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628cm" fo:margin-left="-1.125cm" fo:margin-right="-1.002cm" table:align="margins" style:writing-mode="lr-tb"/>
    </style:style>
    <style:style style:name="Таблица1.A" style:family="table-column">
      <style:table-column-properties style:column-width="18.628cm" style:rel-column-width="10561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8.628cm" fo:margin-left="-1.125cm" fo:margin-right="-1.002cm" table:align="margins" style:writing-mode="lr-tb"/>
    </style:style>
    <style:style style:name="Таблица2.A" style:family="table-column">
      <style:table-column-properties style:column-width="18.628cm" style:rel-column-width="10561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Arial1" fo:font-size="14pt" style:font-size-asian="14pt" style:font-size-complex="14pt"/>
    </style:style>
    <style:style style:name="P2" style:family="paragraph" style:parent-style-name="Standard">
      <style:paragraph-properties fo:margin-top="0.049cm" fo:margin-bottom="0.049cm" fo:line-height="100%"/>
      <style:text-properties style:font-name="Arial1"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Arial1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Arial1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Arial1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master-page-name="Standard">
      <style:paragraph-properties fo:text-align="start" style:justify-single-word="false" style:page-number="auto"/>
    </style:style>
    <style:style style:name="P9" style:family="paragraph" style:parent-style-name="No_20_Spacing">
      <style:paragraph-properties fo:margin-top="0cm" fo:margin-bottom="0cm" fo:line-height="100%"/>
      <style:text-properties style:font-name="Arial1" fo:font-size="14pt" style:font-size-asian="14pt" style:font-size-complex="14pt"/>
    </style:style>
    <style:style style:name="T1" style:family="text">
      <style:text-properties fo:font-weight="bold" style:letter-kerning="true" style:font-name-asian="Times New Roman1" style:language-asian="ru" style:country-asian="RU" style:font-weight-asian="bold" style:font-name-complex="Times New Roman1" style:font-weight-complex="bold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-complex="Times New Roman1"/>
    </style:style>
    <style:style style:name="T9" style:family="text">
      <style:text-properties style:font-name-asian="Times New Roman1" style:language-asian="ru" style:country-asian="RU" style:font-name-complex="Times New Roman1"/>
    </style:style>
    <style:style style:name="T10" style:family="text">
      <style:text-properties fo:font-size="10pt" style:font-size-asian="10pt" style:font-name-complex="Times New Roman1" style:font-size-complex="10pt"/>
    </style:style>
    <style:style style:name="T11" style:family="text">
      <style:text-properties style:font-name="Arial1" fo:font-size="16pt" fo:font-weight="bold" style:font-size-asian="16pt" style:font-weight-asian="bold" style:font-name-complex="Times New Roman1" style:font-size-complex="16pt"/>
    </style:style>
    <style:style style:name="T12" style:family="text">
      <style:text-properties style:font-name="Arial1" fo:font-size="16pt" fo:language="ru" fo:country="RU" fo:font-weight="bold" style:font-size-asian="16pt" style:font-weight-asian="bold" style:font-name-complex="Times New Roman1" style:font-size-complex="16pt"/>
    </style:style>
    <style:style style:name="T13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25"/><text:span text:style-name="T13"><text:s/></text:span><text:span text:style-name="T6">КАРТОТЕКА ЧИСТОГОВОРОК</text:span><text:span text:style-name="T11"> </text:span><text:span text:style-name="T12">ПО ТЕМАМ.</text:span></text:p>
      <text:p text:style-name="P2"><text:span text:style-name="T9">Данный материал предназначен для работы с детьми дошкольного возраста. Чистоговорки помогут, закрепить правильное произношение звуков у детей, развить у них чувство рифмы, внимание, память, запомнить некоторые грамматические нормы русского языка в процессе многократного повторения</text:span><text:bookmark text:name="_GoBack"/><text:span text:style-name="T9">.</text:span><text:span text:style-name="T1"> </text:span></text:p>
      <text:p text:style-name="P2"><text:span text:style-name="T1"/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3"><text:span text:style-name="T2">« РАННЯЯ ОСЕНЬ. УБОРКА ХЛЕБА»</text:span></text:p>
            <text:p text:style-name="P3"><text:span text:style-name="T8">АЯ – АЯ – АЯ – осень золотая </text:span></text:p>
            <text:p text:style-name="P3"><text:span text:style-name="T8">АДЫ – АДЫ – АДЫ - осени мы рады </text:span></text:p>
            <text:p text:style-name="P3"><text:span text:style-name="T8">ША – ША – ША - наша осень хороша </text:span></text:p>
            <text:p text:style-name="P3"><text:span text:style-name="T8">ЖАЙ – ЖАЙ – ЖАЙ - в огородах урожай </text:span></text:p>
            <text:p text:style-name="P3"><text:span text:style-name="T8">ЖАЙ – ЖАЙ – ЖАЙ - будет хлеба урожай </text:span></text:p>
            <text:p text:style-name="P3"><text:span text:style-name="T8">ЖИ – ЖИ – ЖИ – вот колосья ржи </text:span></text:p>
            <text:p text:style-name="P3"><text:span text:style-name="T8">РУ – РУ – РУ - я колосья соберу </text:span></text:p>
            <text:p text:style-name="P3"><text:span text:style-name="T8">ОП – ОП – ОП – вот пшеницы сноп </text:span></text:p>
            <text:p text:style-name="P3"><text:span text:style-name="T8">ПЫ – ПЫ – ПЫ – завязали мы снопы <text:s/></text:span></text:p>
            <text:p text:style-name="P3"><text:span text:style-name="T8">КА – КА – КА - белая мука </text:span></text:p>
            <text:p text:style-name="P3"><text:span text:style-name="T8">ОБЫ – ОБЫ – ОБЫ – потрудились хлеборобы </text:span></text:p>
            <text:p text:style-name="P3"><text:span text:style-name="T8">ЯХ – ЯХ – ЯХ - много хлеба на полях </text:span></text:p>
            <text:p text:style-name="P3"><text:span text:style-name="T8">ИЦУ – ИЦУ – ИЦУ – убирают всю пшеницу </text:span></text:p>
            <text:p text:style-name="P3"><text:span text:style-name="T8">ХА – ХА – ХА – землю вспашет нам соха </text:span></text:p>
            <text:p text:style-name="P3"><text:span text:style-name="T8">РИСТ – РИСТ – РИСТ – в поле тракторист</text:span></text:p>
            <text:p text:style-name="P3"><text:span text:style-name="T8">АТЬ – АТЬ – АТЬ – поле будет отдыхать </text:span></text:p>
          </table:table-cell>
        </table:table-row>
      </table:table>
      <text:p text:style-name="Standard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<text:span text:style-name="T2">«САД. ФРУКТЫ. ЯГОДЫ»</text:span></text:p>
            <text:p text:style-name="P3"><text:span text:style-name="T8">ДУ – ДУ – ДУ - мы работаем в саду </text:span></text:p>
            <text:p text:style-name="P3"><text:span text:style-name="T8">ДЫ – ДЫ – ДЫ – фруктовые сады </text:span></text:p>
            <text:p text:style-name="P3"><text:span text:style-name="T8">УКТЫ – УКТЫ – УКТЫ - поспевают фрукты </text:span></text:p>
            <text:p text:style-name="P3"><text:span text:style-name="T8">АД – АД – АД - вот фруктовый сад </text:span></text:p>
            <text:p text:style-name="P3"><text:span text:style-name="T8">ОВНИК – ОВНИК – ОВНИК – там работает садовник </text:span></text:p>
            <text:p text:style-name="P3"><text:span text:style-name="T8">ТИ – ТИ – ТИ - будет яблонька расти </text:span></text:p>
            <text:p text:style-name="P3"><text:span text:style-name="T8">УШИ – УШИ – УШИ - поспевают груши </text:span></text:p>
            <text:p text:style-name="P3"><text:span text:style-name="T8">УШ – УШ – УШ – мы собрали <text:s/>много груш</text:span></text:p>
            <text:p text:style-name="P3"><text:span text:style-name="T8">ИШНЯ – ИШНЯ – ИШНЯ – поспевает вишня </text:span></text:p>
            <text:p text:style-name="P3"><text:span text:style-name="T8">УСТ – УСТ – УСТ - облепихи куст </text:span></text:p>
            <text:p text:style-name="P3"><text:span text:style-name="T8">АДА – АДА – АДА – гроздья винограда </text:span></text:p>
            <text:p text:style-name="P3"><text:span text:style-name="T8">ИВУ – ИВУ – ИВУ - собираем сливу </text:span></text:p>
            <text:p text:style-name="P3"><text:span text:style-name="T8">ОСЫ – ОСЫ – ОСЫ – поспели абрикосы </text:span></text:p>
            <text:p text:style-name="P3"><text:span text:style-name="T8">ОК – ОК – ОК – из фруктов выжмут сок </text:span></text:p>
            <text:p text:style-name="P3"><text:span text:style-name="T8">РЕНЬЕ – РЕНЬЕ – РЕНЬЕ – фруктовое варенье </text:span></text:p>
            <text:p text:style-name="P3"><text:span text:style-name="T8">ИНЫ – ИНЫ – ИНЫ – во фруктах витамины </text:span></text:p>
            <text:p text:style-name="P3"><text:span text:style-name="T2">ОВЬЯ – ОВЬЯ – ОВЬЯ - фрукты для здоровья</text:span></text:p>
            <text:p text:style-name="P3"><text:span text:style-name="T2"/></text:p>
            <text:p text:style-name="P3"><text:span text:style-name="T2">«ЛЕС. КУСТАРНИКИ. ДЕРЕВЬЯ. ЛИСТЬЯ. »</text:span></text:p>
            <text:p text:style-name="P3"><text:span text:style-name="T8">СУ – СУ – СУ - погуляем мы в лесу </text:span></text:p>
            <text:p text:style-name="P3"><text:span text:style-name="T8">АТЬ – АТЬ – АТЬ – в лесу легко дышать <text:s/></text:span></text:p>
            <text:p text:style-name="P3"><text:soft-page-break/><text:span text:style-name="T8">АТЬ – АТЬ – АТЬ - лес нам надо охранять <text:s/></text:span></text:p>
            <text:p text:style-name="P3"><text:span text:style-name="T8">ОЩА-ОЩА-ОЩА - берёзовая роща <text:s/></text:span></text:p>
            <text:p text:style-name="P3"><text:span text:style-name="T8">ОЗЫ – ОЗЫ – ОЗЫ – много веток у берёзы </text:span></text:p>
            <text:p text:style-name="P3"><text:span text:style-name="T8">ОЛ-ОЛ-ОЛ - у берёзы белый ствол </text:span></text:p>
            <text:p text:style-name="P3"><text:span text:style-name="T8">СИНА – СИНА – СИНА - вот дрожит осина </text:span></text:p>
            <text:p text:style-name="P3"><text:span text:style-name="T8">НА-НА-НА- высокая сосна </text:span></text:p>
            <text:p text:style-name="P3"><text:span text:style-name="T8">СНА-СНА-СНА - пахучая сосна</text:span></text:p>
            <text:p text:style-name="P3"><text:span text:style-name="T8">НЫ – НЫ – НЫ – шишки у сосны </text:span></text:p>
            <text:p text:style-name="P3"><text:span text:style-name="T8">БЫ – БЫ – БЫ – коренастые дубы</text:span></text:p>
            <text:p text:style-name="P3"><text:span text:style-name="T8">ХА – ХА – ХА - тонкая ольха </text:span></text:p>
            <text:p text:style-name="P3"><text:span text:style-name="T8">РЕНЬ – РЕНЬ – РЕНЬ – ароматная сирень</text:span></text:p>
            <text:p text:style-name="P3"><text:span text:style-name="T8">УСТ – УСТ – УСТ – боярышника куст </text:span></text:p>
            <text:p text:style-name="P3"><text:span text:style-name="T8">ИН – ИН – ИН – маленький жасмин </text:span></text:p>
            <text:p text:style-name="P3"><text:span text:style-name="T8">ИНА – ИНА- ИНА – тонкая рябина</text:span></text:p>
            <text:p text:style-name="P3"><text:span text:style-name="T8">ТВА – ТВА – ТВА - мягкая листва </text:span></text:p>
            <text:p text:style-name="P3"><text:span text:style-name="T8">АТЬ – АТЬ – АТЬ - будем листья собирать</text:span></text:p>
            <text:p text:style-name="P3"><text:span text:style-name="T8">АЗУ – АЗУ – АЗУ - лист поставим в вазу </text:span></text:p>
            <text:p text:style-name="P3"><text:span text:style-name="T8">АНА – АНА – АНА – листики каштана </text:span></text:p>
            <text:p text:style-name="P3"><text:span text:style-name="T8">ШУ – ШУ – ШУ - листик с клена засушу </text:span></text:p>
            <text:p text:style-name="P3"><text:span text:style-name="T8">ВЫ – ВЫ – ВЫ - все деревья без листвы </text:span></text:p>
            <text:p text:style-name="P3"><text:span text:style-name="T8">РА – РА – РА – на стволе кора</text:span></text:p>
            <text:p text:style-name="P7"><text:span text:style-name="T8">ОРНИ – ОРНИ – ОРНИ – у деревьев корни</text:span></text:p>
            <text:p text:style-name="P7"><text:span text:style-name="T8"/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«ОГОРОД. ОВОЩИ»</text:span></text:p>
            <text:p text:style-name="P3"><text:span text:style-name="T8">ОЙ – ОЙ – ОЙ - огород у нас большой </text:span></text:p>
            <text:p text:style-name="P3"><text:span text:style-name="T8">АЙ – АЙ – АЙ - собираем урожай </text:span></text:p>
            <text:p text:style-name="P3"><text:span text:style-name="T8">РОД – РОД – РОД - мы вскопаем огород </text:span></text:p>
            <text:p text:style-name="P3"><text:span text:style-name="T8">АДКИ – АДКИ – АДКИ - поливаем грядки</text:span></text:p>
            <text:p text:style-name="P3"><text:span text:style-name="T8">УК – УК – УК - собираем лук </text:span></text:p>
            <text:p text:style-name="P3"><text:span text:style-name="T8">ЦЫ – ЦЫ – ЦЫ - созревают огурцы</text:span></text:p>
            <text:p text:style-name="P3"><text:span text:style-name="T8">ОРЫ – ОРЫ – ОРЫ - большие помидоры </text:span></text:p>
            <text:p text:style-name="P3"><text:span text:style-name="T8">ЧОК – ЧОК – ЧОК – полосатый кабачок</text:span></text:p>
            <text:p text:style-name="P3"><text:span text:style-name="T8">ОВКА – ОВКА – ОВКА - сочная морковка </text:span></text:p>
            <text:p text:style-name="P3"><text:span text:style-name="T8">ЧОК – ЧОК – ЧОК - горький чесночок </text:span></text:p>
            <text:p text:style-name="P3"><text:span text:style-name="T8">РЕЦ – РЕЦ – РЕЦ - зеленый огурец </text:span></text:p>
            <text:p text:style-name="P3"><text:span text:style-name="T8">АН – АН – АН - спелый баклажан</text:span></text:p>
            <text:p text:style-name="P3"><text:span text:style-name="T8">СОН – СОН – СОН – вкусный патиссон </text:span></text:p>
            <text:p text:style-name="P3"><text:span text:style-name="T8">АМ – АМ – АМ - свеклу варят нам</text:span></text:p>
            <text:p text:style-name="P3"><text:span text:style-name="T8">ЛЕЗНЫ – ЛЕЗНЫ – ЛЕЗНЫ – овощи полезны</text:span></text:p>
            <text:p text:style-name="P3"><text:span text:style-name="T8">АТ – АТ – АТ - из овощей салат</text:span></text:p>
            <text:p text:style-name="P3"><text:span text:style-name="T8">ОШКИ – ОШКИ – ОШКИ – клубеньки картошки</text:span></text:p>
            <text:p text:style-name="P3"><text:span text:style-name="T8">ОШКА – ОШКА – ОШКА – растет в земле картошка</text:span></text:p>
            <text:p text:style-name="P3"><text:span text:style-name="T8">ОШКУ - ОШКУ – ОШКУ – накопаем мы картошку</text:span></text:p>
            <text:p text:style-name="P3"><text:span text:style-name="T8">ЩЕЙ – ЩЕЙ – ЩЕЙ – я нарежу овощей</text:span></text:p>
            <text:p text:style-name="P3"><text:span text:style-name="T5"/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<text:s/>ЛЕСНЫЕ ЯГОДЫ. </text:span></text:p>
            <text:p text:style-name="P3"><text:span text:style-name="T8">ИКА – ИКА – ИКА - поспевает голубика </text:span></text:p>
            <text:p text:style-name="P3"><text:span text:style-name="T8">ИНЫ – ИНЫ – ИНЫ - аромат <text:s/>малины </text:span></text:p>
            <text:p text:style-name="P3"><text:soft-page-break/><text:span text:style-name="T8">ИКУ – ИКУ – ИКУ - ищем костянику </text:span></text:p>
            <text:p text:style-name="P3"><text:span text:style-name="T8">ИКУ-ИКУ-ИКУ- собираем голубику </text:span></text:p>
            <text:p text:style-name="P3"><text:span text:style-name="T8">ИКУ – ИКУ – ИКУ - собираем землянику</text:span></text:p>
            <text:p text:style-name="P9"><text:span text:style-name="T8">ИКА – ИКА – ИКА – вкусная черника</text:span></text:p>
            <text:p text:style-name="P9"><text:span text:style-name="T5"/></text:p>
            <text:p text:style-name="P9"><text:span text:style-name="T5"/></text:p>
            <text:p text:style-name="P3"><text:span text:style-name="T2">ГРИБЫ</text:span></text:p>
            <text:p text:style-name="P3"><text:span text:style-name="T8">ПЯТА – ПЯТА – ПЯТА - на пеньке опята </text:span></text:p>
            <text:p text:style-name="P3"><text:span text:style-name="T8">ВИК – ВИК – ВИК - вырос боровик </text:span></text:p>
            <text:p text:style-name="P3"><text:span text:style-name="T8">ЛЯТА – ЛЯТА – ЛЯТА - мокрые маслята </text:span></text:p>
            <text:p text:style-name="P3"><text:span text:style-name="T8">БЫ – БЫ – БЫ - белые грибы</text:span></text:p>
            <text:p text:style-name="P3"><text:span text:style-name="T8">ОЙ – ОЙ – ОЙ - грибочек под сосной </text:span></text:p>
            <text:p text:style-name="P3"><text:span text:style-name="T8">ОР – ОР – ОР - конопатый мухомор </text:span></text:p>
            <text:p text:style-name="P3"><text:span text:style-name="T8">АНКА – АНКА – АНКА - бледная поганка </text:span></text:p>
            <text:p text:style-name="P3"><text:span text:style-name="T8">ОР – ОР – ОР - ядовитый мухомор </text:span></text:p>
            <text:p text:style-name="P3"><text:span text:style-name="T8">НОЙ – НОЙ – НОЙ – отдыхаем под сосной </text:span></text:p>
            <text:p text:style-name="P3"><text:span text:style-name="T8">АТЬ – АТЬ – АТЬ – лес нам надо охранять </text:span></text:p>
            <text:p text:style-name="P3"><text:span text:style-name="T8">ГИ – ГИ – ГИ – ты природу береги</text:span></text:p>
            <text:p text:style-name="P9"><text:span text:style-name="T5"/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ДИКИЕ ЖИВОТНЫЕ</text:span></text:p>
            <text:p text:style-name="P3"><text:span text:style-name="T8">ЧАТА – ЧАТА – ЧАТА - голодные волчата </text:span></text:p>
            <text:p text:style-name="P3"><text:span text:style-name="T8">ОЛКИ – ОЛКИ – ОЛКИ - убежали волки </text:span></text:p>
            <text:p text:style-name="P3"><text:span text:style-name="T8">РА – РА – РА - для волчат нора</text:span></text:p>
            <text:p text:style-name="P3"><text:span text:style-name="T8">СА – СА – СА - рыжая лиса </text:span></text:p>
            <text:p text:style-name="P3"><text:span text:style-name="T8">ТЫ – ТЫ – ТЫ - хвост пушистый у лисы</text:span></text:p>
            <text:p text:style-name="P3"><text:span text:style-name="T8">СУ – СУ – СУ - не боимся мы лису </text:span></text:p>
            <text:p text:style-name="P3"><text:span text:style-name="T8">СЕ – СЕ – СЕ - кушать хочется лисе </text:span></text:p>
            <text:p text:style-name="P3"><text:span text:style-name="T8">ВЕДИ – ВЕДИ – ВЕДИ - косолапые медведи </text:span></text:p>
            <text:p text:style-name="P3"><text:span text:style-name="T8">ВЕДЬ – ВЕДЬ – ВЕДЬ - вот идет медведь </text:span></text:p>
            <text:p text:style-name="P3"><text:span text:style-name="T8">ЖАТА – ЖАТА – ЖАТА - смешные медвежата <text:s/></text:span></text:p>
            <text:p text:style-name="P3"><text:span text:style-name="T8">АЯЦ – АЯЦ – АЯЦ - трусоватый заяц</text:span></text:p>
            <text:p text:style-name="P3"><text:span text:style-name="T8">СУ – СУ – СУ - белочка живет в лесу </text:span></text:p>
            <text:p text:style-name="P3"><text:span text:style-name="T8">ЛО – ЛО – ЛО - у белки теплое дупло </text:span></text:p>
            <text:p text:style-name="P3"><text:span text:style-name="T8">ЖИ – ЖИ – ЖИ - в траве бегают ежи</text:span></text:p>
            <text:p text:style-name="P3"><text:span text:style-name="T8">ЖАТА – ЖАТА – ЖАТА - засыпают все ежата </text:span></text:p>
            <text:p text:style-name="P3"><text:span text:style-name="T8">ЖИ – ЖИ - ЖИ - колючие ежи</text:span></text:p>
            <text:p text:style-name="P3"><text:span text:style-name="T8">ЖУ – ЖУ – ЖУ - молока дадим ежу</text:span></text:p>
            <text:p text:style-name="P3"><text:span text:style-name="T8">ОСЬ – ОСЬ – ОСЬ – очень сильный лось</text:span></text:p>
            <text:p text:style-name="P3"><text:span text:style-name="T8">ОЛЬ – ОЛЬ - ОЛЬ - лоси любят соль</text:span></text:p>
            <text:p text:style-name="P3"><text:span text:style-name="T8">СЯТА – СЯТА - СЯТА - длинноногие лосята <text:s/></text:span></text:p>
            <text:p text:style-name="P3"><text:span text:style-name="T8">ЛЕНИ – ЛЕНИ - ЛЕНИ - гордые олени </text:span></text:p>
            <text:p text:style-name="P3"><text:span text:style-name="T8">НЯТА – НЯТА – НЯТА - убегают оленята </text:span></text:p>
            <text:p text:style-name="P3"><text:span text:style-name="T8">СЯТА – СЯТА – СЯТА – смелые рысята </text:span></text:p>
            <text:p text:style-name="P3"><text:span text:style-name="T8">РЫ – РЫ – РЫ – трудятся бобры</text:span></text:p>
            <text:p text:style-name="P3"><text:span text:style-name="T8">РЯТА – РЯТА – РЯТА – мокрые бобрята <text:s/></text:span></text:p>
            <text:p text:style-name="P3"><text:span text:style-name="T8">УЛИ – УЛИ – УЛИ – пятнистые косули</text:span></text:p>
            <text:p text:style-name="P3"><text:span text:style-name="T8">ШАТА – ШАТА – ШАТА – серые мышата </text:span></text:p>
            <text:p text:style-name="P3"><text:span text:style-name="T5"/></text:p>
            <text:p text:style-name="P3"><text:span text:style-name="T5"/></text:p>
            <text:p text:style-name="P3"><text:soft-page-break/><text:span text:style-name="T5"/></text:p>
            <text:p text:style-name="P3"><text:span text:style-name="T2">«ПЕРЕЛЕТНЫЕ ПТИЦЫ»</text:span></text:p>
            <text:p text:style-name="P3"><text:span text:style-name="T8">ИЦЫ – ИЦЫ – ИЦЫ - улетают птицы <text:s/></text:span></text:p>
            <text:p text:style-name="P3"><text:span text:style-name="T8">НЫ – НЫ – НЫ - улетают до весны </text:span></text:p>
            <text:p text:style-name="P3"><text:span text:style-name="T8">ДО – ДО – ДО - опустевшее гнездо </text:span></text:p>
            <text:p text:style-name="P3"><text:span text:style-name="T8">УШКИ – УШКИ – УШКИ - улетают все кукушки </text:span></text:p>
            <text:p text:style-name="P3"><text:span text:style-name="T8">ВЬИ – ВЬИ – ВЬИ - поют соловьи </text:span></text:p>
            <text:p text:style-name="P3"><text:span text:style-name="T8">АПЛЮ – АПЛЮ – АПЛЮ - не увидим цаплю </text:span></text:p>
            <text:p text:style-name="P3"><text:span text:style-name="T8">ЛИ – ЛИ – ЛИ – улетают журавли </text:span></text:p>
            <text:p text:style-name="P3"><text:span text:style-name="T8">ЖИ – ЖИ – ЖИ - очень шустрые чижи </text:span></text:p>
            <text:p text:style-name="P3"><text:span text:style-name="T8">ЖАТА – ЖАТА – ЖАТА - в гнездышке <text:s/>стрижата</text:span></text:p>
            <text:p text:style-name="P3"><text:span text:style-name="T8">ДЕЙ – ДЕЙ – ДЕЙ – стая белых лебедей <text:s/></text:span></text:p>
            <text:p text:style-name="P3"><text:span text:style-name="T8">ШАТА – ШАТА – ШАТА - запищали кукушата</text:span></text:p>
            <text:p text:style-name="P3"><text:span text:style-name="T8">РА – РА – РА - птицы ловят комара </text:span></text:p>
            <text:p text:style-name="P3"><text:span text:style-name="T8">ДЫ – ДЫ – ДЫ – черные дрозды </text:span></text:p>
            <text:p text:style-name="P3"><text:span text:style-name="T8">ТЕЛИ – ТЕЛИ – ТЕЛИ - птицы прилетели </text:span></text:p>
            <text:p text:style-name="P3"><text:span text:style-name="T8">ЦЫ – ЦЫ – ЦЫ - голосистые скворцы </text:span></text:p>
            <text:p text:style-name="P3"><text:span text:style-name="T8">ЧАТА – ЧАТА – ЧАТА – голодные скворчата</text:span></text:p>
            <text:p text:style-name="P3"><text:span text:style-name="T8">ЧИ – ЧИ – ЧИ - черные грачи</text:span></text:p>
            <text:p text:style-name="P3"><text:span text:style-name="T8">ВЯ - ВЯ – ВЯ – грач нашел червя </text:span></text:p>
            <text:p text:style-name="P3"><text:span text:style-name="T8">ДО – ДО – ДО - птицы вьют гнездо </text:span></text:p>
            <text:p text:style-name="P3"><text:span text:style-name="T8">ДЕ – ДЕ – ДЕ - птенчики в гнезде </text:span></text:p>
            <text:p text:style-name="P3"><text:span text:style-name="T8">ЦЫ – ЦЫ – ЦЫ – важные птенцы</text:span></text:p>
            <text:p text:style-name="P3"><text:span text:style-name="T8">КА – КА – КА – птенчик держит червяка</text:span></text:p>
            <text:p text:style-name="P3"><text:span text:style-name="T5"/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«ИГРУШКИ»</text:span></text:p>
            <text:p text:style-name="P3"><text:span text:style-name="T8">УШКИ – УШКИ – УШКИ - у меня игрушки </text:span></text:p>
            <text:p text:style-name="P3"><text:span text:style-name="T8">ЛЮ – ЛЮ – ЛЮ - игрушки я люблю </text:span></text:p>
            <text:p text:style-name="P3"><text:span text:style-name="T8">АЮ – АЮ – АЮ - игрушками играю </text:span></text:p>
            <text:p text:style-name="P3"><text:span text:style-name="T8">ИЛИ – ИЛИ – ИЛИ - мне игрушки подарили </text:span></text:p>
            <text:p text:style-name="P3"><text:span text:style-name="T8">АТ – АТ – АТ - новый самокат </text:span></text:p>
            <text:p text:style-name="P3"><text:span text:style-name="T8">ОЗИК – ОЗИК – ОЗИК - железный паровозик </text:span></text:p>
            <text:p text:style-name="P3"><text:span text:style-name="T8">ЧИ – ЧИ – ЧИ - пестрые мячи</text:span></text:p>
            <text:p text:style-name="P3"><text:span text:style-name="T8">УКЛА – УКЛА – УКЛА - хорошенькая кукла </text:span></text:p>
            <text:p text:style-name="P3"><text:span text:style-name="T8">ИНА – ИНА – ИНА - сломана машина </text:span></text:p>
            <text:p text:style-name="P3"><text:span text:style-name="T8">ИДКУ – ИДКУ – ИДКУ - собираю пирамидку </text:span></text:p>
            <text:p text:style-name="P3"><text:span text:style-name="T8">АТЬ – АТЬ – АТЬ - начинаем мы играть</text:span></text:p>
            <text:p text:style-name="P3"><text:span text:style-name="T8">АДКА – АДКА – АДКА - деревянная лошадка </text:span></text:p>
            <text:p text:style-name="P3"><text:span text:style-name="T8">АЮ – АЮ – АЮ - в кубики играю </text:span></text:p>
            <text:p text:style-name="P3"><text:span text:style-name="T8">ГУ – ГУ – ГУ – я игрушки берегу </text:span></text:p>
            <text:p text:style-name="P3"><text:span text:style-name="T8">РЮ – РЮ – РЮ – друзьям игрушки подарю</text:span></text:p>
            <text:p text:style-name="P3"><text:span text:style-name="T5"/></text:p>
            <text:p text:style-name="P3"><text:span text:style-name="T5"/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««ПРОФЕССИИ В ДЕТСКОМ САДУ»</text:span></text:p>
            <text:p text:style-name="P3"><text:span text:style-name="T8">АД – АД – АД - наш любимый детский сад </text:span></text:p>
            <text:p text:style-name="P3"><text:span text:style-name="T8">ДУ – ДУ – ДУ – поиграем мы в саду </text:span></text:p>
            <text:p text:style-name="P3"><text:span text:style-name="T8">РА – РА – РА – нам готовят повара </text:span></text:p>
            <text:p text:style-name="P3"><text:span text:style-name="T8">КЕ – КЕ – КЕ - повар в белом колпаке </text:span></text:p>
            <text:p text:style-name="P3"><text:soft-page-break/><text:span text:style-name="T8">ЧИ – ЧИ – ЧИ – в садике врачи </text:span></text:p>
            <text:p text:style-name="P3"><text:span text:style-name="T8">РА – РА – РА – медицинская сестра </text:span></text:p>
            <text:p text:style-name="P3"><text:span text:style-name="T8">ТЕЙ – ТЕЙ – ТЕЙ – любят все детей </text:span></text:p>
            <text:p text:style-name="P3"><text:span text:style-name="T8">ДУ – ДУ – ДУ – воспитатели в саду </text:span></text:p>
            <text:p text:style-name="P3"><text:span text:style-name="T8">АЮ – АЮ – АЮ – на занятии играю </text:span></text:p>
            <text:p text:style-name="P7"><text:span text:style-name="T8">АС – АС – АС – няня кормит нас</text:span></text:p>
            <text:p text:style-name="P3"><text:span text:style-name="T2"/></text:p>
            <text:p text:style-name="P3"><text:span text:style-name="T2">МУЗЫКАЛЬНЫЕ ИНСТРУМЕНТЫ»</text:span></text:p>
            <text:p text:style-name="P3"><text:span text:style-name="T8">АЙКА – АЙКА – АЙКА – заиграй – ка, балалайка</text:span></text:p>
            <text:p text:style-name="P3"><text:span text:style-name="T8">АНЫ – АНЫ – АНЫ – застучали в барабаны</text:span></text:p>
            <text:p text:style-name="P3"><text:span text:style-name="T8">АНЬ – АНЬ – АНЬ – барабанщик, барабань</text:span></text:p>
            <text:p text:style-name="P3"><text:span text:style-name="T8">АРЕ – АРЕ – АРЕ – я играю на гитаре</text:span></text:p>
            <text:p text:style-name="P3"><text:span text:style-name="T8">АЛЕ – АЛЕ – АЛЕ – я играю на рояле</text:span></text:p>
            <text:p text:style-name="P3"><text:span text:style-name="T8">ИНО – ИНО – ИНО – мне купили пианино</text:span></text:p>
            <text:p text:style-name="P3"><text:span text:style-name="T8">ФОН – ФОН – ФОН – у меня металлофон</text:span></text:p>
            <text:p text:style-name="P3"><text:span text:style-name="T8">УСЛИ – УСЛИ – УСЛИ – зазвучали гусли</text:span></text:p>
            <text:p text:style-name="P3"><text:span text:style-name="T8">ЛИ – ЛИ – ЛИ – арфу привезли</text:span></text:p>
            <text:p text:style-name="P3"><text:span text:style-name="T8">ОН – ОН – ОН – вот большой тромбон</text:span></text:p>
            <text:p text:style-name="P3"><text:span text:style-name="T8">ИПКА – ИПКА – ИПКА – маленькая скрипка</text:span></text:p>
            <text:p text:style-name="P3"><text:span text:style-name="T8">ЧЕЛЬ - ЧЕЛЬ – ЧЕЛЬ – вот виолончель</text:span></text:p>
            <text:p text:style-name="P3"><text:span text:style-name="T8">АЮ – АЮ – АЮ – на флейте я играю</text:span></text:p>
            <text:p text:style-name="P3"><text:span text:style-name="T5"/></text:p>
            <text:p text:style-name="P3"><text:span text:style-name="T2">«ДОМАШНИЕ ЖИВОТНЫЕ»</text:span></text:p>
            <text:p text:style-name="P3"><text:span text:style-name="T8">ТЫ – ТЫ – ТЫ - разноцветные коты </text:span></text:p>
            <text:p text:style-name="P3"><text:span text:style-name="T8">АКИ – АКИ – АКИ - дворовые собаки </text:span></text:p>
            <text:p text:style-name="P3"><text:span text:style-name="T8">АЮТ – АЮТ – АЮТ - собаки охраняют </text:span></text:p>
            <text:p text:style-name="P3"><text:span text:style-name="T8">НЯТА – НЯТА – НЯТА - бегают щенята </text:span></text:p>
            <text:p text:style-name="P3"><text:span text:style-name="T8">ТЯТА – ТЯТА – ТЯТА - пушистые котята </text:span></text:p>
            <text:p text:style-name="P3"><text:span text:style-name="T8">ЗА – ЗА – ЗА - на лугу стоит коза </text:span></text:p>
            <text:p text:style-name="P3"><text:span text:style-name="T8">ЗЫ – ЗЫ – ЗЫ - колокольчик у козы </text:span></text:p>
            <text:p text:style-name="P3"><text:span text:style-name="T8">ЛЯТ – ЛЯТ – ЛЯТ – много беленьких козлят </text:span></text:p>
            <text:p text:style-name="P3"><text:span text:style-name="T8">ЗУ – ЗУ – ЗУ - накормили мы козу</text:span></text:p>
            <text:p text:style-name="P3"><text:span text:style-name="T8">СЯТА – СЯТА – СЯТА – в грязь залезли поросята <text:s/></text:span></text:p>
            <text:p text:style-name="P3"><text:span text:style-name="T8">ОВА – ОВА – ОВА - рогатая корова <text:s/></text:span></text:p>
            <text:p text:style-name="P3"><text:span text:style-name="T8">ЛЯТА – ЛЯТА – ЛЯТА – траву жуют телята </text:span></text:p>
            <text:p text:style-name="P3"><text:span text:style-name="T8">МУ – МУ – МУ - говорит корова «МУ» </text:span></text:p>
            <text:p text:style-name="P3"><text:span text:style-name="T8">АН – АН – АН - на горе стоит баран</text:span></text:p>
            <text:p text:style-name="P3"><text:span text:style-name="T8">ЦА – ЦА – ЦА - упрямая овца</text:span></text:p>
            <text:p text:style-name="P3"><text:span text:style-name="T5"/></text:p>
            <text:p text:style-name="P3"><text:span text:style-name="T2">«ЗИМА»</text:span></text:p>
            <text:p text:style-name="P3"><text:span text:style-name="T8">МА - МА – МА - наступила вновь зима </text:span></text:p>
            <text:p text:style-name="P3"><text:span text:style-name="T8">МА – МА – МА - снежная зима </text:span></text:p>
            <text:p text:style-name="P3"><text:span text:style-name="T8">РА – РА – РА – снежная гора </text:span></text:p>
            <text:p text:style-name="P3"><text:span text:style-name="T8">ДА – ДА – ДА - зимою холода </text:span></text:p>
            <text:p text:style-name="P3"><text:span text:style-name="T8">ГУ – ГУ – ГУ - елочки в снегу <text:s/></text:span></text:p>
            <text:p text:style-name="P3"><text:span text:style-name="T8">ХИ – ХИ – ХИ – о зимушке стихи </text:span></text:p>
            <text:p text:style-name="P3"><text:span text:style-name="T8">МЕ – МЕ – МЕ - много песен о зиме </text:span></text:p>
            <text:p text:style-name="P3"><text:span text:style-name="T8">МЕ – МЕ – МЕ – очень рады мы зиме </text:span></text:p>
            <text:p text:style-name="P3"><text:soft-page-break/><text:span text:style-name="T8">ИМУ – ИМУ – ИМУ - очень ждали зиму </text:span></text:p>
            <text:p text:style-name="P3"><text:span text:style-name="T8">МОЙ – МОЙ – МОЙ - покатаемся зимой </text:span></text:p>
            <text:p text:style-name="P3"><text:span text:style-name="T8">ОЗЫ – ОЗЫ – ОЗЫ - зимние морозы </text:span></text:p>
            <text:p text:style-name="P3"><text:span text:style-name="T8">ОБЫ – ОБЫ – ОБЫ - снежные сугробы </text:span></text:p>
            <text:p text:style-name="P3"><text:span text:style-name="T8">ОЙ – ОЙ – ОЙ – очень холодно зимой </text:span></text:p>
            <text:p text:style-name="P3"><text:span text:style-name="T8">ОЙ – ОЙ – ОЙ - медведи спят зимой </text:span></text:p>
            <text:p text:style-name="P3"><text:span text:style-name="T8">ТЕЛЬ – ТЕЛЬ – ТЕЛЬ – снежная метель </text:span></text:p>
            <text:p text:style-name="P3"><text:span text:style-name="T5"/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«ОДЕЖДА. ОБУВЬ. ГОЛОВНЫЕ УБОРЫ»</text:span></text:p>
            <text:p text:style-name="P3"><text:span text:style-name="T8">АПКА – АПКА – АПКА - у меня есть шапка </text:span></text:p>
            <text:p text:style-name="P3"><text:span text:style-name="T8">УБА – УБА – УБА - меховая шуба</text:span></text:p>
            <text:p text:style-name="P3"><text:span text:style-name="T8">АРФ – АРФ – АРФ - мама вяжет шарф </text:span></text:p>
            <text:p text:style-name="P3"><text:span text:style-name="T8">ГИ – ГИ – ГИ - покупаем сапоги </text:span></text:p>
            <text:p text:style-name="P3"><text:span text:style-name="T8">АПКИ – АПКИ – АПКИ - мягонькие тапки </text:span></text:p>
            <text:p text:style-name="P3"><text:span text:style-name="T8">ТО – ТО – ТО - длинное пальто</text:span></text:p>
            <text:p text:style-name="P3"><text:span text:style-name="T8">РЮКИ – РЮКИ – РЮКИ - мы погладим брюки </text:span></text:p>
            <text:p text:style-name="P3"><text:span text:style-name="T8">ОФТУ – ОФТУ – ОФТУ - постирали кофту </text:span></text:p>
            <text:p text:style-name="P3"><text:span text:style-name="T8">ОХ – ОХ – ОХ - юбочка в горох </text:span></text:p>
            <text:p text:style-name="P3"><text:span text:style-name="T8">УЗА – УЗА – УЗА - новенькая блуза </text:span></text:p>
            <text:p text:style-name="P3"><text:span text:style-name="T8">ТЫ – ТЫ – ТЫ - на рубашечке цветы </text:span></text:p>
            <text:p text:style-name="P3"><text:span text:style-name="T8">КИ – КИ – КИ - теплые носки </text:span></text:p>
            <text:p text:style-name="P3"><text:span text:style-name="T8">ЛЕТ – ЛЕТ – ЛЕТ - вязаный жилет </text:span></text:p>
            <text:p text:style-name="P3"><text:span text:style-name="T8">ОТЫ – ОТЫ – ОТЫ - резиновые боты</text:span></text:p>
            <text:p text:style-name="P3"><text:span text:style-name="T8">АМА – АМА – АМА - модная панама </text:span></text:p>
            <text:p text:style-name="P3"><text:span text:style-name="T8">АШКА – АШКА – АШКА - красивая рубашка </text:span></text:p>
            <text:p text:style-name="P3"><text:span text:style-name="T8">ФАН – ФАН – ФАН - синий сарафан</text:span></text:p>
            <text:p text:style-name="P3"><text:span text:style-name="T8">ОЛКА – ОЛКА – ОЛКА - короткая футболка </text:span></text:p>
            <text:p text:style-name="P3"><text:span text:style-name="T8">АЩ – АЩ – АЩ - примеряем плащ </text:span></text:p>
            <text:p text:style-name="P3"><text:span text:style-name="T8">ОК – ОК – ОК – потерялся мой носок </text:span></text:p>
            <text:p text:style-name="P3"><text:span text:style-name="T8">КИ – КИ – КИ – мама вяжет мне носки </text:span></text:p>
            <text:p text:style-name="P3"><text:span text:style-name="T8">ЧАТКИ – ЧАТКИ – ЧАТКИ – мохнатые перчатки <text:s/></text:span></text:p>
            <text:p text:style-name="P3"><text:span text:style-name="T8">ГУ – ГУ – ГУ – я одежду берегу</text:span></text:p>
            <text:p text:style-name="P3"><text:span text:style-name="T5"/></text:p>
            <text:p text:style-name="P3"><text:span text:style-name="T5"/></text:p>
            <text:p text:style-name="P3"><text:span text:style-name="T2">«ДОМ. КВАРТИРА. МЕБЕЛЬ»</text:span></text:p>
            <text:p text:style-name="P3"><text:span text:style-name="T8">МА – МА – МА - деревянные дома </text:span></text:p>
            <text:p text:style-name="P3"><text:span text:style-name="T8">ОМ – ОМ – ОМ - мы построим дом </text:span></text:p>
            <text:p text:style-name="P3"><text:span text:style-name="T8">ОМ – ОМ – ОМ – многоэтажный дом </text:span></text:p>
            <text:p text:style-name="P3"><text:span text:style-name="T8">ОМ – ОМ – ОМ - <text:s/>двухэтажный дом </text:span></text:p>
            <text:p text:style-name="P3"><text:span text:style-name="T8">ОМУ – ОМУ – ОМУ - мы подходим к дому </text:span></text:p>
            <text:p text:style-name="P3"><text:span text:style-name="T8">НА – НА – НА – покрашена стена </text:span></text:p>
            <text:p text:style-name="P3"><text:span text:style-name="T8">ПЕНИ – ПЕНИ – ПЕНИ – бетонные ступени </text:span></text:p>
            <text:p text:style-name="P3"><text:span text:style-name="T8">ИРА – ИРА – ИРА - огромная квартира </text:span></text:p>
            <text:p text:style-name="P3"><text:span text:style-name="T8">ИРА – ИРА – ИРА - новая квартира </text:span></text:p>
            <text:p text:style-name="P3"><text:span text:style-name="T8">ИРУ – ИРУ – ИРУ - моем мы квартиру </text:span></text:p>
            <text:p text:style-name="P3"><text:span text:style-name="T8">НО – НО – НО – мама чистила окно </text:span></text:p>
            <text:p text:style-name="P3"><text:span text:style-name="T8">АН – АН – АН - в комнате диван</text:span></text:p>
            <text:p text:style-name="P3"><text:span text:style-name="T8">АНЕ – АНЕ – АНЕ – мы сидели на диване </text:span></text:p>
            <text:p text:style-name="P3"><text:soft-page-break/><text:span text:style-name="T8">АН – АН - АН- кожаный диван </text:span></text:p>
            <text:p text:style-name="P3"><text:span text:style-name="T8">УЛ – УЛ – УЛ - папа чинит стул </text:span></text:p>
            <text:p text:style-name="P3"><text:span text:style-name="T8">ЛА – ЛА – ЛА - нет у нас стола </text:span></text:p>
            <text:p text:style-name="P3"><text:span text:style-name="T8">АФ – АФ – АФ - вот высокий шкаф</text:span></text:p>
            <text:p text:style-name="P3"><text:span text:style-name="T8">ОДЕ – ОДЕ – ОДЕ - ваза на комоде </text:span></text:p>
            <text:p text:style-name="P3"><text:span text:style-name="T8">АТЬ – АТЬ – АТЬ - железная кровать</text:span></text:p>
            <text:p text:style-name="P3"><text:span text:style-name="T5"/></text:p>
            <text:p text:style-name="P3"><text:span text:style-name="T5"/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«КУХНЯ. ПОСУДА»</text:span></text:p>
            <text:p text:style-name="P3"><text:span text:style-name="T8">УХНЕ – УХНЕ – УХНЕ - мы сидим на кухне </text:span></text:p>
            <text:p text:style-name="P3"><text:span text:style-name="T8">АЙ – АЙ – АЙ - пьем на кухне чай </text:span></text:p>
            <text:p text:style-name="P3"><text:span text:style-name="T8">УДЫ – УДЫ – УДЫ - на кухне много посуды </text:span></text:p>
            <text:p text:style-name="P3"><text:span text:style-name="T8">ДА – ДА – ДА - на плите сковорода </text:span></text:p>
            <text:p text:style-name="P3"><text:span text:style-name="T8">РЮЛЯ – РЮЛЯ – РЮЛЯ - новая кастрюля </text:span></text:p>
            <text:p text:style-name="P3"><text:span text:style-name="T8">РЕЛКА – РЕЛКА – РЕЛКА – глубокая тарелка </text:span></text:p>
            <text:p text:style-name="P3"><text:span text:style-name="T8">АШКИ – АШКИ – АШКИ – фарфоровые чашки</text:span></text:p>
            <text:p text:style-name="P3"><text:span text:style-name="T8">РЕЛКИ – РЕЛКИ – РЕЛКИ - круглые тарелки </text:span></text:p>
            <text:p text:style-name="P3"><text:span text:style-name="T8">ИЛКА – ИЛКА – ИЛКА – тоненькая вилка </text:span></text:p>
            <text:p text:style-name="P3"><text:span text:style-name="T8">ОЖКИ – ОЖКИ – ОЖКИ - маленькие ложки </text:span></text:p>
            <text:p text:style-name="P3"><text:span text:style-name="T8">ОЖ – ОЖ – ОЖ - очень острый нож </text:span></text:p>
            <text:p text:style-name="P3"><text:span text:style-name="T8">ЫЛИ – ЫЛИ – ЫЛИ - мы посуду перемыли </text:span></text:p>
            <text:p text:style-name="P3"><text:span text:style-name="T8">ИЛИ – ИЛИ – ИЛИ – чашки не разбили <text:s/></text:span></text:p>
            <text:p text:style-name="P3"><text:span text:style-name="T8">АЕМ – АЕМ – АЕМ – маме помогаем </text:span></text:p>
            <text:p text:style-name="P3"><text:span text:style-name="T8">АЕМ – АЕМ – АЕМ – посуду расставляем</text:span></text:p>
            <text:p text:style-name="P5"/>
            <text:p text:style-name="P3"><text:span text:style-name="T2">«ПРОДУКТЫ ПИТАНИЯ»</text:span></text:p>
            <text:p text:style-name="P3"><text:span text:style-name="T8">АЕМ – АЕМ – АЕМ - продукты покупаем </text:span></text:p>
            <text:p text:style-name="P3"><text:span text:style-name="T8">ОШКУ – ОШКУ – ОШКУ - покупаем мы картошку </text:span></text:p>
            <text:p text:style-name="P3"><text:span text:style-name="T8">ОЛЬ – ОЛЬ – ОЛЬ – мы купили соль </text:span></text:p>
            <text:p text:style-name="P3"><text:span text:style-name="T8">ОН – ОН – ОН - желтенький лимон </text:span></text:p>
            <text:p text:style-name="P3"><text:span text:style-name="T8">ФЕТЫ – ФЕТЫ – ФЕТЫ – шоколадные конфеты </text:span></text:p>
            <text:p text:style-name="P3"><text:span text:style-name="T8">УП – УП – УП - мама варит суп </text:span></text:p>
            <text:p text:style-name="P3"><text:span text:style-name="T8">ЛЕТЫ – ЛЕТЫ – ЛЕТЫ - вкусные котлеты <text:s/></text:span></text:p>
            <text:p text:style-name="P3"><text:span text:style-name="T8">ОК – ОК – ОК - с мясом пирожок </text:span></text:p>
            <text:p text:style-name="P3"><text:span text:style-name="T8">АША – АША – АША - гречневая каша </text:span></text:p>
            <text:p text:style-name="P3"><text:span text:style-name="T8">СЕЛЬ – СЕЛЬ – СЕЛЬ - малиновый кисель </text:span></text:p>
            <text:p text:style-name="P3"><text:span text:style-name="T8">ОТ – ОТ – ОТ - грушевый компот </text:span></text:p>
            <text:p text:style-name="P3"><text:span text:style-name="T8">АТ – АТ – АТ - овощной салат</text:span></text:p>
            <text:p text:style-name="P3"><text:span text:style-name="T8">ОРЫ – ОРЫ – ОРЫ - режем помидоры </text:span></text:p>
            <text:p text:style-name="P3"><text:span text:style-name="T8">УК – УК – УК - мы почистим лук </text:span></text:p>
            <text:p text:style-name="P3"><text:span text:style-name="T8">КО – КО – КО – всем полезно молоко </text:span></text:p>
            <text:p text:style-name="P5">ЧЕНЬЕ – ЧЕНЬЕ – ЧЕНЬЕ – садкое печенье</text:p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«ПРОФЕССИИ. ТРАНСПОРТ. </text:span></text:p>
            <text:p text:style-name="P3"><text:span text:style-name="T8">ФЕР – ФЕР – ФЕР - за рулем шофер </text:span></text:p>
            <text:p text:style-name="P3"><text:span text:style-name="T8">ДЕТ – ДЕТ – ДЕТ - машину он ведет</text:span></text:p>
            <text:p text:style-name="P3"><text:span text:style-name="T8">ИЛЬ – ИЛЬ – ИЛЬ - вот автомобиль </text:span></text:p>
            <text:p text:style-name="P3"><text:span text:style-name="T8">УЛЬ – УЛЬ – УЛЬ - у машины руль</text:span></text:p>
            <text:p text:style-name="P3"><text:soft-page-break/><text:span text:style-name="T8">ОБУС – ОБУС – ОБУС - новенький автобус </text:span></text:p>
            <text:p text:style-name="P3"><text:span text:style-name="T8">ВИК – ВИК – ВИК - на стройке грузовик </text:span></text:p>
            <text:p text:style-name="P3"><text:span text:style-name="T8">ОГЕ – ОГЕ – ОГЕ - троллейбус едет по дороге </text:span></text:p>
            <text:p text:style-name="P3"><text:span text:style-name="T8">ЛИ – ЛИ – ЛИ - едут «Жигули» </text:span></text:p>
            <text:p text:style-name="P3"><text:span text:style-name="T8">АЙ – АЙ – АЙ - на остановке стоит трамвай </text:span></text:p>
            <text:p text:style-name="P3"><text:span text:style-name="T8">АЗ – АЗ – АЗ - мы увидели «Камаз» </text:span></text:p>
            <text:p text:style-name="P3"><text:span text:style-name="T8">ОР – ОР – ОР - людям нужен светофор </text:span></text:p>
            <text:p text:style-name="P3"><text:span text:style-name="T8">ИЛ – ИЛ – ИЛ - загрузили «ЗИЛ»</text:span></text:p>
            <text:p text:style-name="P3"><text:span text:style-name="T8">ОГЕ – ОГЕ – ОГЕ - опасно на дороге </text:span></text:p>
            <text:p text:style-name="P3"><text:span text:style-name="T8">АТЬ – АТЬ – АТЬ - надо правила соблюдать </text:span></text:p>
            <text:p text:style-name="P3"><text:span text:style-name="T8">ОГУ – ОГУ – ОГУ - осторожно переходят дорогу</text:span></text:p>
            <text:p text:style-name="P3"><text:span text:style-name="T4"/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«ЗИМУЮЩИЕ ПТИЦЫ»</text:span></text:p>
            <text:p text:style-name="P3"><text:span text:style-name="T8">ОКА – ОКА – ОКА – шумная сорока</text:span></text:p>
            <text:p text:style-name="P3"><text:span text:style-name="T8">ОНА – ОНА - ОНА – любопытная ворона </text:span></text:p>
            <text:p text:style-name="P3"><text:span text:style-name="T8">ОНЫ – ОНЫ – ОНЫ – прилетели три вороны </text:span></text:p>
            <text:p text:style-name="P3"><text:span text:style-name="T8">ОНА – ОНА – ОНА – каркает ворона </text:span></text:p>
            <text:p text:style-name="P3"><text:span text:style-name="T8">ИЦЫ – ИЦЫ – ИЦЫ - пестрые синицы</text:span></text:p>
            <text:p text:style-name="P3"><text:span text:style-name="T8">БЬИ – БЬИ – БЬИ – расшумелись воробьи </text:span></text:p>
            <text:p text:style-name="P3"><text:span text:style-name="T8">БЕЙ – БЕЙ – БЕЙ – шустрый воробей </text:span></text:p>
            <text:p text:style-name="P3"><text:span text:style-name="T8">ОКА – ОКА – ОКА - корм нашла сорока </text:span></text:p>
            <text:p text:style-name="P3"><text:span text:style-name="T8">БЬИ – БЬИ – БЬИ - скачут воробьи </text:span></text:p>
            <text:p text:style-name="P3"><text:span text:style-name="T8">БЕЙ – БЕЙ – БЕЙ – стая серых голубей</text:span></text:p>
            <text:p text:style-name="P3"><text:span text:style-name="T8">РИ – РИ – РИ - прилетели снегири </text:span></text:p>
            <text:p text:style-name="P3"><text:span text:style-name="T8">РЕЙ – РЕЙ – РЕЙ - очень много снегирей </text:span></text:p>
            <text:p text:style-name="P3"><text:span text:style-name="T8">ТЕЛИ – ТЕЛИ – ТЕЛИ - прилетели свиристели </text:span></text:p>
            <text:p text:style-name="P3"><text:span text:style-name="T8">ВА – ВА – ВА – глазастая сова </text:span></text:p>
            <text:p text:style-name="P3"><text:span text:style-name="T8">НЕ – НЕ – НЕ – дятел на сосне</text:span></text:p>
            <text:p text:style-name="P3"><text:span text:style-name="T8">УШКИ – УШКИ – УШКИ – птицы у кормушки</text:span></text:p>
            <text:p text:style-name="P3"><text:span text:style-name="T8">АТЬ – АТЬ – АТЬ – птицам надо помогать </text:span></text:p>
            <text:p text:style-name="P3"><text:span text:style-name="T8">ИТЬ – ИТЬ – ИТЬ – птичек можем мы кормить</text:span></text:p>
            <text:p text:style-name="P3"><text:span text:style-name="T5"/></text:p>
            <text:p text:style-name="P3"><text:span text:style-name="T5"/></text:p>
            <text:p text:style-name="P3"><text:span text:style-name="T2">ДОМАШНИЕ ПТИЦЫ</text:span></text:p>
            <text:p text:style-name="P3"><text:span text:style-name="T8">КА – КА – КА - куры нашли червяка </text:span></text:p>
            <text:p text:style-name="P3"><text:span text:style-name="T8">ОВ – ОВ – ОВ - много кур и петухов </text:span></text:p>
            <text:p text:style-name="P3"><text:span text:style-name="T8">УХ – УХ – УХ - кукарекает петух </text:span></text:p>
            <text:p text:style-name="P3"><text:span text:style-name="T8">ЛЯТА – ЛЯТА – ЛЯТА - желтые цыплята</text:span></text:p>
            <text:p text:style-name="P3"><text:span text:style-name="T8">ДУ – ДУ – ДУ - утки плавают в пруду </text:span></text:p>
            <text:p text:style-name="P3"><text:span text:style-name="T8">ТЯТА – ТЯТА – ТЯТА - забавные утята </text:span></text:p>
            <text:p text:style-name="P3"><text:span text:style-name="T8">КИ – КИ – КИ - важно ходят индюки</text:span></text:p>
            <text:p text:style-name="P3"><text:span text:style-name="T8">ШАТА – ШАТА - ШАТА - смешные индюшата </text:span></text:p>
            <text:p text:style-name="P3"><text:span text:style-name="T8">СЫНЯ – СЫНЯ – СЫНЯ - вот сидит гусыня </text:span></text:p>
            <text:p text:style-name="P3"><text:span text:style-name="T8">СЯТА – СЯТА – СЯТА - бегают гусята </text:span></text:p>
            <text:p text:style-name="P3"><text:span text:style-name="T8">СЕЙ – СЕЙ – СЕЙ - целое стадо гусей</text:span></text:p>
            <text:p text:style-name="P3"><text:span text:style-name="T5"/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«НОВОГОДНИЙ ПРАЗДНИК»</text:span></text:p>
            <text:p text:style-name="P3"><text:span text:style-name="T8">АЕТ – АЕТ – АЕТ - скоро праздник наступает </text:span></text:p>
            <text:p text:style-name="P3"><text:soft-page-break/><text:span text:style-name="T8">ОД – ОД – ОД - скоро праздник «Новый год»</text:span></text:p>
            <text:p text:style-name="P3"><text:span text:style-name="T8">ША – ША – ША - наша елка хороша</text:span></text:p>
            <text:p text:style-name="P3"><text:span text:style-name="T8">РЫ – РЫ – РЫ - на елочке шары</text:span></text:p>
            <text:p text:style-name="P3"><text:span text:style-name="T8">ОЗ – ОЗ – ОЗ - придет «Дедушка Мороз» </text:span></text:p>
            <text:p text:style-name="P3"><text:span text:style-name="T8">АРКИ – АРКИ – АРКИ - принесет подарки </text:span></text:p>
            <text:p text:style-name="P3"><text:span text:style-name="T8">ХИ – ХИ – ХИ - выучим стихи </text:span></text:p>
            <text:p text:style-name="P3"><text:span text:style-name="T8">УШКИ – УШКИ – УШКИ - яркие хлопушки </text:span></text:p>
            <text:p text:style-name="P3"><text:span text:style-name="T8">ФЕТЫ – ФЕТЫ – ФЕТЫ - сладкие конфеты </text:span></text:p>
            <text:p text:style-name="P3"><text:span text:style-name="T8">АЕМ – АЕМ – АЕМ - мы стихи читаем </text:span></text:p>
            <text:p text:style-name="P3"><text:span text:style-name="T8">ДА – ДА – ДА - на елочке звезда </text:span></text:p>
            <text:p text:style-name="P3"><text:span text:style-name="T8">ТИТ – ТИТ – ТИТ - елочка блестит</text:span></text:p>
            <text:p text:style-name="P3"><text:span text:style-name="T8">УЛЬКИ – УЛЬКИ – УЛЬКИ - тонкие сосульки</text:span></text:p>
            <text:p text:style-name="P3"><text:span text:style-name="T8">ИНКИ – ИНКИ – ИНКИ – тонкие снежинки</text:span></text:p>
            <text:p text:style-name="P3"><text:span text:style-name="T4"/></text:p>
            <text:p text:style-name="P3"><text:span text:style-name="T2">«ЗИМНИЕ ЗАБАВЫ»</text:span></text:p>
            <text:p text:style-name="P3"><text:span text:style-name="T8">МЕХ – МЕХ - МЕХ – ребятишек звонкий смех </text:span></text:p>
            <text:p text:style-name="P3"><text:span text:style-name="T8">РЫ – РЫ – РЫ - покатаемся с горы </text:span></text:p>
            <text:p text:style-name="P3"><text:span text:style-name="T8">НЯХ – НЯХ – НЯХ - мы поедем на санях </text:span></text:p>
            <text:p text:style-name="P3"><text:span text:style-name="T8">АНКИ – АНКИ – АНКИ - у меня есть санки </text:span></text:p>
            <text:p text:style-name="P3"><text:span text:style-name="T8">АТЬ – АТЬ – АТЬ - буду друга догонять </text:span></text:p>
            <text:p text:style-name="P3"><text:span text:style-name="T8">ДЯНКА – ДЯНКА – ДЯНКА - у меня ледянка <text:s/></text:span></text:p>
            <text:p text:style-name="P3"><text:span text:style-name="T8">КИ – КИ – КИ - поиграем мы в снежки </text:span></text:p>
            <text:p text:style-name="P3"><text:span text:style-name="T8">НЯ – НЯ – НЯ – твердая лыжня</text:span></text:p>
            <text:p text:style-name="P3"><text:span text:style-name="T8">ЫЖАХ – ЫЖАХ – ЫЖАХ – мы катаемся на лыжах</text:span></text:p>
            <text:p text:style-name="P3"><text:span text:style-name="T8">ИЛИ – ИЛИ – ИЛИ - бабу снежную лепили </text:span></text:p>
            <text:p text:style-name="P3"><text:span text:style-name="T8">ВИК – ВИК – ВИК – получился снеговик <text:s/></text:span></text:p>
            <text:p text:style-name="P3"><text:span text:style-name="T8">КЕЙ – КЕЙ – КЕЙ – мальчишки играют в хоккей </text:span></text:p>
            <text:p text:style-name="P3"><text:span text:style-name="T8">ТОК – ТОК – ТОК – ледяной каток </text:span></text:p>
            <text:p text:style-name="P3"><text:span text:style-name="T8">ДУ – ДУ – ДУ – мы катаемся по льду </text:span></text:p>
            <text:p text:style-name="P3"><text:span text:style-name="T8">КИ – КИ – КИ – очень острые коньки </text:span></text:p>
            <text:p text:style-name="P3"><text:span text:style-name="T8">КАХ – КАХ – КАХ - учусь кататься на коньках </text:span></text:p>
            <text:p text:style-name="P3"><text:span text:style-name="T8">КАХ – КАХ – КАХ – быстро еду на коньках </text:span></text:p>
            <text:p text:style-name="P3"><text:span text:style-name="T2">оДЕ – ОДЕ - ОДЕ – сидим на снегоходе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/></text:p>
            <text:p text:style-name="P3"><text:span text:style-name="T2">«ЖИВОТНЫЕ СЕВЕРА»</text:span></text:p>
            <text:p text:style-name="P3"><text:span text:style-name="T8">ЛЕНИ – ЛЕНИ – ЛЕНИ - огромные тюлени </text:span></text:p>
            <text:p text:style-name="P3"><text:span text:style-name="T8">ЛЕНЬ-ЛЕНЬ-ЛЕНЬ- маленький тюлень </text:span></text:p>
            <text:p text:style-name="P3"><text:span text:style-name="T8">ЛЕНИ – ЛЕНИ – ЛЕНИ - рогатые олени </text:span></text:p>
            <text:p text:style-name="P3"><text:span text:style-name="T8">АРС – АРС – АРС - пятнистый снежный барс </text:span></text:p>
            <text:p text:style-name="P3"><text:span text:style-name="T8">ВЕДИ – ВЕДИ – ВЕДИ - белые медведи </text:span></text:p>
            <text:p text:style-name="P3"><text:span text:style-name="T8">ЦЫ – ЦЫ – ЦЫ - пушистые песцы</text:span></text:p>
            <text:p text:style-name="P3"><text:span text:style-name="T8">ЖИ – ЖИ – ЖИ - тяжелые моржи </text:span></text:p>
            <text:p text:style-name="P3"><text:span text:style-name="T8">АНЕ – АНЕ – АНЕ - айсберг в океане </text:span></text:p>
            <text:p text:style-name="P3"><text:span text:style-name="T8">КОЛ – КОЛ – КОЛ - проплывает ледокол</text:span></text:p>
            <text:p text:style-name="P5"/>
            <text:p text:style-name="P3"><text:span text:style-name="T2"/></text:p>
            <text:p text:style-name="P3"><text:span text:style-name="T2">«ЧАСТИ ТЕЛА. ЧЕЛОВЕК»</text:span></text:p>
            <text:p text:style-name="P3"><text:span text:style-name="T8">ВЕК – ВЕК – ВЕК - высокий человек <text:s/></text:span></text:p>
            <text:p text:style-name="P3"><text:soft-page-break/><text:span text:style-name="T8">ВА – ВА – ВА - большая голова </text:span></text:p>
            <text:p text:style-name="P3"><text:span text:style-name="T8"><text:s/>ГА – ГА – ГА - длинная нога </text:span></text:p>
            <text:p text:style-name="P3"><text:span text:style-name="T8">КА – КА – КА - тонкая рука </text:span></text:p>
            <text:p text:style-name="P3"><text:span text:style-name="T8">ОЙ – ОЙ – ОЙ - замахал рукой </text:span></text:p>
            <text:p text:style-name="P3"><text:span text:style-name="T8">ОЙ – ОЙ – ОЙ – я ударился ногой </text:span></text:p>
            <text:p text:style-name="P3"><text:span text:style-name="T8">УКИ – УКИ – УКИ - мы помоем руки</text:span></text:p>
            <text:p text:style-name="P3"><text:span text:style-name="T8">ЗА – ЗА – ЗА - огромные глаза </text:span></text:p>
            <text:p text:style-name="P3"><text:span text:style-name="T8">ИЦЫ – ИЦЫ – ИЦЫ – длинные ресницы </text:span></text:p>
            <text:p text:style-name="P3"><text:span text:style-name="T8">УБЫ – УБЫ – УБЫ - мама красит губы</text:span></text:p>
            <text:p text:style-name="P3"><text:span text:style-name="T8">УБЫ – УБЫ – УБЫ – надо чистить зубы </text:span></text:p>
            <text:p text:style-name="P3"><text:span text:style-name="T8">ВОТ – ВОТ – ВОТ - загорай скорей живот </text:span></text:p>
            <text:p text:style-name="P3"><text:span text:style-name="T8">ОТ – ОТ – ОТ – мы откроем рот </text:span></text:p>
            <text:p text:style-name="P3"><text:span text:style-name="T8">ЧО – ЧО – ЧО - покажи плечо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«СЕМЬЯ»</text:span></text:p>
            <text:p text:style-name="P3"><text:span text:style-name="T8">АМА – АМА – АМА - у меня есть мама </text:span></text:p>
            <text:p text:style-name="P3"><text:span text:style-name="T8">АПА – АПА – АПА – мой любимый папа</text:span></text:p>
            <text:p text:style-name="P3"><text:span text:style-name="T8">УЛЯ – УЛЯ – УЛЯ – добрая бабуля </text:span></text:p>
            <text:p text:style-name="P3"><text:span text:style-name="T8">УЛЯ – УЛЯ – УЛЯ - старенький дедуля </text:span></text:p>
            <text:p text:style-name="P3"><text:span text:style-name="T8">УЛ – УЛ – УЛ - папа чинит стул </text:span></text:p>
            <text:p text:style-name="P3"><text:span text:style-name="T8">РА – РА – РА - младшая сестра </text:span></text:p>
            <text:p text:style-name="P3"><text:span text:style-name="T8">АТ – АТ – АТ - мой любимый брат </text:span></text:p>
            <text:p text:style-name="P3"><text:span text:style-name="T8">АТ – АТ – АТ - у меня есть брат </text:span></text:p>
            <text:p text:style-name="P3"><text:span text:style-name="T8">ВУ – ВУ – ВУ - сестренку позову </text:span></text:p>
            <text:p text:style-name="P3"><text:span text:style-name="T8">РОЙ – РОЙ – РОЙ – поиграю я с сестрой </text:span></text:p>
            <text:p text:style-name="P3"><text:span text:style-name="T8">ЗЬЯ – ЗЬЯ – ЗЬЯ – мы с братишкою друзья</text:span></text:p>
            <text:p text:style-name="P3"><text:span text:style-name="T8">ЛА – ЛА – ЛА - тетушка пришла </text:span></text:p>
            <text:p text:style-name="P3"><text:span text:style-name="T8">АЙ – АЙ – АЙ – дядюшка пьет чай </text:span></text:p>
            <text:p text:style-name="P3"><text:span text:style-name="T8">ЛЮ – ЛЮ – ЛЮ - я люблю свою семью </text:span></text:p>
            <text:p text:style-name="P3"><text:span text:style-name="T8">МЬЯ – МЬЯ – МЬЯ – моя дружная семья</text:span></text:p>
            <text:p text:style-name="P3"><text:span text:style-name="T5"/></text:p>
            <text:p text:style-name="P3"><text:span text:style-name="T2">«ТРАНСПОРТ»</text:span></text:p>
            <text:p text:style-name="P3"><text:span text:style-name="T8">ИЛИ – ИЛИ – ИЛИ – легковые автомобили </text:span></text:p>
            <text:p text:style-name="P3"><text:span text:style-name="T8">ИЛЬ – ИЛЬ - ИЛЬ - вот автомобиль </text:span></text:p>
            <text:p text:style-name="P3"><text:span text:style-name="T8">КИ – КИ – КИ – большие грузовики </text:span></text:p>
            <text:p text:style-name="P3"><text:span text:style-name="T8">ОБУС-ОБУС-ОБУС- новенький автобус </text:span></text:p>
            <text:p text:style-name="P3"><text:span text:style-name="T8">ОГЕ-ОГЕ-ОГЕ- троллейбус едет по дороге </text:span></text:p>
            <text:p text:style-name="P3"><text:span text:style-name="T8">ВАЙ – ВАЙ – ВАЙ – новенький трамвай </text:span></text:p>
            <text:p text:style-name="P3"><text:span text:style-name="T8">УЗЫ-УЗЫ-УЗЫ- машина возит грузы </text:span></text:p>
            <text:p text:style-name="P3"><text:span text:style-name="T8">УЛЬ – УЛЬ – УЛЬ – у машины руль </text:span></text:p>
            <text:p text:style-name="P3"><text:span text:style-name="T8">ЖИР–ЖИР–ЖИР- сел в автобус пассажир </text:span></text:p>
            <text:p text:style-name="P3"><text:span text:style-name="T8">ЦИКЛ – ЦИКЛ - ЦИКЛ – мчится мотоцикл</text:span></text:p>
            <text:p text:style-name="P3"><text:span text:style-name="T8">ПЕД – ПЕД – ПЕД – большой велосипед </text:span></text:p>
            <text:p text:style-name="P3"><text:span text:style-name="T8">АЛИ – АЛИ – АЛИ – я кручу педали</text:span></text:p>
            <text:p text:style-name="P3"><text:span text:style-name="T8">ВИК – ВИК – ВИК – у перекрестка грузовик </text:span></text:p>
            <text:p text:style-name="P3"><text:span text:style-name="T8">ЗА – ЗА – ЗА – жму на тормоза </text:span></text:p>
            <text:p text:style-name="P3"><text:span text:style-name="T8">АЗ – АЗ – АЗ – прибавляю газ</text:span></text:p>
            <text:p text:style-name="P6"/>
            <text:p text:style-name="P3"><text:span text:style-name="T2"/></text:p>
            <text:p text:style-name="P3"><text:soft-page-break/><text:span text:style-name="T2">«МОРСКОЕ ДНО. РЫБЫ»</text:span></text:p>
            <text:p text:style-name="P3"><text:span text:style-name="T8">АН – АН – АН - глубокий океан </text:span></text:p>
            <text:p text:style-name="P3"><text:span text:style-name="T8">РЯ – РЯ – РЯ – синие моря </text:span></text:p>
            <text:p text:style-name="P3"><text:span text:style-name="T8">НА – НА – НА – обитатели морского дна </text:span></text:p>
            <text:p text:style-name="P3"><text:span text:style-name="T8">ВЕ – ВЕ – ВЕ - рыбы плавают в воде</text:span></text:p>
            <text:p text:style-name="P3"><text:span text:style-name="T8">НЕ – НЕ – НЕ - осьминог на дне </text:span></text:p>
            <text:p text:style-name="P3"><text:span text:style-name="T8">ЛЮ – ЛЮ – ЛЮ - рыбу я ловлю</text:span></text:p>
            <text:p text:style-name="P3"><text:span text:style-name="T8">ТА – ТА – ТА - под водою красота </text:span></text:p>
            <text:p text:style-name="P3"><text:span text:style-name="T8">ОГИ – ОГИ – ОГИ - большие осьминоги </text:span></text:p>
            <text:p text:style-name="P3"><text:span text:style-name="T8">АК – АК – АК - проползает рак </text:span></text:p>
            <text:p text:style-name="P3"><text:span text:style-name="T8">ТЫ – ТЫ – ТЫ – огромные киты </text:span></text:p>
            <text:p text:style-name="P3"><text:span text:style-name="T8">ФИНЫ – ФИНЫ – ФИНЫ – гладкие дельфины </text:span></text:p>
            <text:p text:style-name="P3"><text:span text:style-name="T8">УЛА – УЛА – УЛА – зубастая акула </text:span></text:p>
            <text:p text:style-name="P3"><text:span text:style-name="T8">УЛЫ – УЛЫ – УЛЫ – опасные акулы </text:span></text:p>
            <text:p text:style-name="P3"><text:span text:style-name="T8">ДУЗЫ – ДУЗЫ – ДУЗЫ – прозрачные медузы <text:s/></text:span></text:p>
            <text:p text:style-name="P3"><text:span text:style-name="T8">АБА – АБА – АБА – я увидел краба </text:span></text:p>
            <text:p text:style-name="P3"><text:span text:style-name="T8">НЯ – НЯ – НЯ – у краба есть клешня</text:span></text:p>
            <text:p text:style-name="P3"><text:span text:style-name="T8">ВЕТКИ – ВЕТКИ – ВЕТКИ – мелкие креветки </text:span></text:p>
            <text:p text:style-name="P3"><text:span text:style-name="T8">АЛЛЫ – АЛЛЫ – АЛЛЫ – красивые кораллы </text:span></text:p>
            <text:p text:style-name="P3"><text:span text:style-name="T5"/></text:p>
            <text:p text:style-name="P3"><text:span text:style-name="T2">«УЛИЦА. ГОРОД»</text:span></text:p>
            <text:p text:style-name="P3"><text:span text:style-name="T8">ДА – ДА – ДА - большие города </text:span></text:p>
            <text:p text:style-name="P3"><text:span text:style-name="T8">ВЕМ – ВЕМ – ВЕМ – мы в городе живем </text:span></text:p>
            <text:p text:style-name="P3"><text:span text:style-name="T8">АТР – АТР – АТР - в городе театр </text:span></text:p>
            <text:p text:style-name="P3"><text:span text:style-name="T8">ИЦУ – ИЦУ – ИЦУ – мы идем в больницу </text:span></text:p>
            <text:p text:style-name="P3"><text:span text:style-name="T8">ШИЕ – ШИЕ – ШИЕ - улицы большие </text:span></text:p>
            <text:p text:style-name="P3"><text:span text:style-name="T8">ОГИ – ОГИ – ОГИ - в городе дороги <text:s/></text:span></text:p>
            <text:p text:style-name="P3"><text:span text:style-name="T8">ОГЕ – ОГЕ – ОГЕ - опасно на дороге </text:span></text:p>
            <text:p text:style-name="P3"><text:span text:style-name="T8">ОР – ОР – ОР – нам поможет светофор </text:span></text:p>
            <text:p text:style-name="P3"><text:span text:style-name="T8">ОР – ОР – ОР - на перекрестке светофор </text:span></text:p>
            <text:p text:style-name="P3"><text:span text:style-name="T8">АРЬ – АРЬ – АРЬ - на улице фонарь </text:span></text:p>
            <text:p text:style-name="P3"><text:span text:style-name="T8">РИ – РИ – РИ – у дороги фонари</text:span></text:p>
            <text:p text:style-name="P3"><text:span text:style-name="T8">ОВКА – ОВКА – ОВКА - у дороги остановка </text:span></text:p>
            <text:p text:style-name="P3"><text:span text:style-name="T8">БЫ – БЫ – БЫ - вдоль улицы столбы </text:span></text:p>
            <text:p text:style-name="P3"><text:span text:style-name="T8">ОДА – ОДА – ОДА – мост для пешехода </text:span></text:p>
            <text:p text:style-name="P3"><text:span text:style-name="T8">ОД – ОД – ОД – есть подземный переход</text:span>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«СПЕЦИАЛЬНАЯ ТЕХНИКА»</text:span></text:p>
            <text:p text:style-name="P3"><text:span text:style-name="T8">ЛЕГА – ЛЕГА – ЛЕГА - деревянная телега </text:span></text:p>
            <text:p text:style-name="P3"><text:span text:style-name="T8">ОЗЕР – ОЗЕР – ОЗЕР – вот шумит бульдозер </text:span></text:p>
            <text:p text:style-name="P3"><text:span text:style-name="T8">ЧИ – ЧИ – ЧИ – людям помогают тягачи </text:span></text:p>
            <text:p text:style-name="P3"><text:span text:style-name="T8">АН – АН – АН – вот подъемный кран </text:span></text:p>
            <text:p text:style-name="P3"><text:span text:style-name="T8">ВИК – ВИК – ВИК - на стройке грузовик </text:span></text:p>
            <text:p text:style-name="P3"><text:span text:style-name="T8">РА – РА – РА – в поле трактора </text:span></text:p>
            <text:p text:style-name="P3"><text:span text:style-name="T8">ХОД – ХОД – ХОД - огромный пароход</text:span></text:p>
            <text:p text:style-name="P3"><text:span text:style-name="T8">АН – АН – АН – на пароходе главный - капитан </text:span></text:p>
            <text:p text:style-name="P3"><text:span text:style-name="T8">СА – СА – СА – у яхты паруса </text:span></text:p>
            <text:p text:style-name="P3"><text:span text:style-name="T8">РЯ – РЯ – РЯ - опускают якоря </text:span></text:p>
            <text:p text:style-name="P3"><text:soft-page-break/><text:span text:style-name="T8">ХОД – ХОД – ХОД – белый теплоход </text:span></text:p>
            <text:p text:style-name="P3"><text:span text:style-name="T8">ИТЕЛЬ – ИТЕЛЬ – ИТЕЛЬ – военный истребитель</text:span></text:p>
            <text:p text:style-name="P3"><text:span text:style-name="T8">ЛЕТ – ЛЕТ – ЛЕТ – пассажирский самолет</text:span></text:p>
            <text:p text:style-name="P3"><text:span text:style-name="T8">ОР – ОР – ОР – у самолета есть мотор </text:span></text:p>
            <text:p text:style-name="P3"><text:span text:style-name="T8">СИ – СИ – СИ – у самолета есть шасси </text:span></text:p>
            <text:p text:style-name="P3"><text:span text:style-name="T8">ЛЕТЫ – ЛЕТЫ – ЛЕТЫ – взлетают вертолеты </text:span></text:p>
            <text:p text:style-name="P3"><text:span text:style-name="T8">КО – КО – КО – самолеты высоко</text:span></text:p>
            <text:p text:style-name="P3"><text:span text:style-name="T8">ЧИ – ЧИ – ЧИ – в скорой помощи врачи </text:span></text:p>
            <text:p text:style-name="P3"><text:span text:style-name="T8">ИНЫ – ИНЫ – ИНЫ – полицейские машины </text:span></text:p>
            <text:p text:style-name="P3"><text:span text:style-name="T8">ДА – ДА – ДА – едут поезда </text:span></text:p>
            <text:p text:style-name="P3"><text:span text:style-name="T8">АВ – АВ – АВ – мчится грузовой состав </text:span></text:p>
            <text:p text:style-name="P3"><text:span text:style-name="T8">ДА – ДА – ДА – возят грузы поезда</text:span></text:p>
            <text:p text:style-name="P3"><text:span text:style-name="T5"/></text:p>
            <text:p text:style-name="P3"><text:span text:style-name="T2">«ВЕСНА»</text:span></text:p>
            <text:p text:style-name="P3"><text:span text:style-name="T8">НА – НА – НА - наступила вновь весна </text:span></text:p>
            <text:p text:style-name="P3"><text:span text:style-name="T8">НЕ – НЕ – НЕ - очень рады мы весне </text:span></text:p>
            <text:p text:style-name="P3"><text:span text:style-name="T8">НЕ – НЕ – НЕ - много песен о весне</text:span></text:p>
            <text:p text:style-name="P3"><text:span text:style-name="T8">ХИ – ХИ – ХИ - о весне стихи </text:span></text:p>
            <text:p text:style-name="P3"><text:span text:style-name="T8">ЛО – ЛО – ЛО - на улице тепло </text:span></text:p>
            <text:p text:style-name="P3"><text:span text:style-name="T8">НУ – НУ – НУ - очень ждали мы весну </text:span></text:p>
            <text:p text:style-name="P3"><text:span text:style-name="T8">КО – КО – КО - солнце светит высоко</text:span></text:p>
            <text:p text:style-name="P3"><text:span text:style-name="T8">ЧЬИ – ЧЬИ – ЧЬИ - звонкие ручьи </text:span></text:p>
            <text:p text:style-name="P3"><text:span text:style-name="T8">ГА – ГА – ГА - растаяли снега </text:span></text:p>
            <text:p text:style-name="P3"><text:span text:style-name="T8">УЛЬКИ – УЛЬКИ – УЛЬКИ - растаяли сосульки </text:span></text:p>
            <text:p text:style-name="P3"><text:span text:style-name="T8">ЧИ – ЧИ – ЧИ - солнца теплые лучи </text:span></text:p>
            <text:p text:style-name="P3"><text:span text:style-name="T8">КА – КА – КА - в небе облака </text:span></text:p>
            <text:p text:style-name="P3"><text:span text:style-name="T8">ДИ – ДИ – ДИ - весенние дожди</text:span>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«СТРОЙКА. ПРОФЕССИИ»</text:span></text:p>
            <text:p text:style-name="P3"><text:span text:style-name="T8">ОМ-ОМ-ОМ- мы построим дом <text:s/></text:span></text:p>
            <text:p text:style-name="P3"><text:span text:style-name="T8">ЧА-ЧА-ЧА- дом из кирпича </text:span></text:p>
            <text:p text:style-name="P3"><text:span text:style-name="T8">АЖ-АЖ-АЖ- построили гараж </text:span></text:p>
            <text:p text:style-name="P3"><text:span text:style-name="T8">ОМ-ОМ-ОМ- двухэтажный дом </text:span></text:p>
            <text:p text:style-name="P3"><text:span text:style-name="T8">ЗИН-ЗИН-ЗИН- построим магазин </text:span></text:p>
            <text:p text:style-name="P3"><text:span text:style-name="T8">ОЛА-ОЛА-ОЛА- новенькая школа </text:span></text:p>
            <text:p text:style-name="P3"><text:span text:style-name="T8">ОГА-ОГА-ОГА- будет здесь дорога </text:span></text:p>
            <text:p text:style-name="P3"><text:span text:style-name="T8">ОЙКА – ОЙКА – ОЙКА - вот большая стройка </text:span></text:p>
            <text:p text:style-name="P3"><text:span text:style-name="T8">ИЦУ – ИЦУ – ИЦУ - построили больницу</text:span></text:p>
            <text:p text:style-name="P3"><text:span text:style-name="T5"/></text:p>
            <text:p text:style-name="P3"><text:span text:style-name="T2">«ДЕНЬ ЗАЩИТНИКА ОТЕЧЕСТВ</text:span><text:span text:style-name="T8">»</text:span></text:p>
            <text:p text:style-name="P3"><text:span text:style-name="T8">АТ-АТ-АТ- профессия «солдат» </text:span></text:p>
            <text:p text:style-name="P3"><text:span text:style-name="T8">ИН-ИН-ИН- профессия мужчин</text:span></text:p>
            <text:p text:style-name="P3"><text:span text:style-name="T8">АТЫ-АТЫ-АТЫ- защищают нас солдаты </text:span></text:p>
            <text:p text:style-name="P3"><text:span text:style-name="T8">ГИ-ГИ-ГИ- солдаты носят сапоги </text:span></text:p>
            <text:p text:style-name="P3"><text:span text:style-name="T8">АТУ-АТУ-АТУ- напишем мы солдату </text:span></text:p>
            <text:p text:style-name="P3"><text:span text:style-name="T8">МО-МО-МО- отправим в армию письмо </text:span></text:p>
            <text:p text:style-name="P3"><text:span text:style-name="T8">ОТКА-ОТКА-ОТКА- у солдата есть пилотка </text:span></text:p>
            <text:p text:style-name="P3"><text:span text:style-name="T8">АТ-АТ-АТ- солдат чистит автомат</text:span></text:p>
            <text:p text:style-name="P3"><text:soft-page-break/><text:span text:style-name="T4"/></text:p>
            <text:p text:style-name="P3"><text:span text:style-name="T2">«МАМИН ПРАЗДНИК»</text:span></text:p>
            <text:p text:style-name="P3"><text:span text:style-name="T8">АРКИ-АРКИ-АРКИ- мамины подарки </text:span></text:p>
            <text:p text:style-name="P3"><text:span text:style-name="T8">ТЫ-ТЫ-ТЫ- дарят женщинам цветы </text:span></text:p>
            <text:p text:style-name="P3"><text:span text:style-name="T8">ОК-ОК-ОК- для мамочки цветок </text:span></text:p>
            <text:p text:style-name="P3"><text:span text:style-name="T8">УЛЯ-УЛЯ-УЛЯ- любимая бабуля</text:span></text:p>
            <text:p text:style-name="P3"><text:span text:style-name="T8">РЮ-РЮ-РЮ- цветок бабуле подарю </text:span></text:p>
            <text:p text:style-name="P3"><text:span text:style-name="T8">АТЬ-АТЬ-АТЬ- женщин надо защищать </text:span></text:p>
            <text:p text:style-name="P3"><text:span text:style-name="T8">УЛИ-УЛИ-УЛИ- праздник у бабули </text:span></text:p>
            <text:p text:style-name="P3"><text:span text:style-name="T8">РУ-РУ-РУ- я порадую сестру </text:span></text:p>
            <text:p text:style-name="P3"><text:span text:style-name="T8">АРКИ-АРКИ-АРКИ-для девочек подарки</text:span></text:p>
            <text:p text:style-name="P3"><text:span text:style-name="T4"/></text:p>
            <text:p text:style-name="P3"><text:span text:style-name="T2">«ПОЧТА»</text:span></text:p>
            <text:p text:style-name="P3"><text:span text:style-name="T8">МО – МО – МО – написали мы письмо </text:span></text:p>
            <text:p text:style-name="P3"><text:span text:style-name="T8">ВЕРТ – ВЕРТ – ВЕРТ – для письма конверт </text:span></text:p>
            <text:p text:style-name="P3"><text:span text:style-name="T8">ОЧТУ – ОЧТУ – ОЧТУ – мы пойдем на почту </text:span></text:p>
            <text:p text:style-name="P3"><text:span text:style-name="T8">ОН – ОН – ОН – наша мама почтальон </text:span></text:p>
            <text:p text:style-name="P3"><text:span text:style-name="T8">МО – МО – МО – долгожданное письмо </text:span></text:p>
            <text:p text:style-name="P3"><text:span text:style-name="T8">АТЬ – АТЬ – АТЬ – вот почтовая печать </text:span></text:p>
            <text:p text:style-name="P3"><text:span text:style-name="T8">АРКИ – АРКИ – АРКИ – на почте купим марки</text:span>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СЕЛЬСКОХОЗЯЙСТВЕННЫЕ </text:span></text:p>
            <text:p text:style-name="P3"><text:span text:style-name="T2">ПРОФЕССИИ И ОРУДИЯ ТРУДА»</text:span></text:p>
            <text:p text:style-name="P3"><text:span text:style-name="T8">ЯРКА – ЯРКА - ЯРКА – заботливая доярка </text:span></text:p>
            <text:p text:style-name="P3"><text:span text:style-name="T8">РА – РА – РА – в поле трактора</text:span></text:p>
            <text:p text:style-name="P3"><text:span text:style-name="T8">НЕР – НЕР – НЕР – сильный комбайнер </text:span></text:p>
            <text:p text:style-name="P3"><text:span text:style-name="T8">ХА – ХА – ХА – железная соха </text:span></text:p>
            <text:p text:style-name="P3"><text:span text:style-name="T8">НА – НА – НА – сеялкой сажают семена</text:span></text:p>
            <text:p text:style-name="P3"><text:span text:style-name="T8">ОР – ОР – ОР – вот огромный птичий двор</text:span></text:p>
            <text:p text:style-name="P3"><text:span text:style-name="T8">АРКА – АРКА – АРКА - добрая свинарка</text:span></text:p>
            <text:p text:style-name="P3"><text:span text:style-name="T8">ОДЫ – ОДЫ – ОДЫ – работают садоводы</text:span></text:p>
            <text:p text:style-name="P3"><text:span text:style-name="T8">ОМ – ОМ – ОМ – умный агроном </text:span></text:p>
            <text:p text:style-name="P3"><text:span text:style-name="T8">РИСТ – РИСТ – РИСТ – трудолюбивый тракторист</text:span></text:p>
            <text:p text:style-name="P3"><text:span text:style-name="T4"/></text:p>
            <text:p text:style-name="P3"><text:span text:style-name="T2">«КОСМОС»</text:span></text:p>
            <text:p text:style-name="P3"><text:span text:style-name="T8">АВТЫ – АВТЫ – АВТЫ – в ракете космонавты </text:span></text:p>
            <text:p text:style-name="P3"><text:span text:style-name="T8">КЕТА – КЕТА – КЕТА – вверх летит ракета</text:span></text:p>
            <text:p text:style-name="P3"><text:span text:style-name="T8">ТА – ТА – ТА - в космосе темнота </text:span></text:p>
            <text:p text:style-name="P3"><text:span text:style-name="T8">ДА – ДА – ДА - яркая звезда </text:span></text:p>
            <text:p text:style-name="P3"><text:span text:style-name="T8">АНДР – АНДР – АНДР - на космонавте скафандр </text:span></text:p>
            <text:p text:style-name="P3"><text:span text:style-name="T8">НА – НА – НА - круглая луна </text:span></text:p>
            <text:p text:style-name="P3"><text:span text:style-name="T8">НЕТЫ – НЕТЫ – НЕТЫ - разные планеты </text:span></text:p>
            <text:p text:style-name="P3"><text:span text:style-name="T8">ЧО – ЧО – ЧО - у солнца горячо</text:span></text:p>
            <text:p text:style-name="P3"><text:span text:style-name="T8">МЕТА – МЕТА – МЕТА - длиннохвостая комета </text:span></text:p>
            <text:p text:style-name="P3"><text:span text:style-name="T8">УН – УН – УН - голубой «Нептун» </text:span></text:p>
            <text:p text:style-name="P3"><text:span text:style-name="T8">ЛЯ – ЛЯ – ЛЯ - круглая «Земля»</text:span></text:p>
            <text:p text:style-name="P3"><text:span text:style-name="T4"/></text:p>
            <text:p text:style-name="P3"><text:span text:style-name="T2">«ПЕРВЫЕ ЦВЕТЫ»</text:span></text:p>
            <text:p text:style-name="P3"><text:soft-page-break/><text:span text:style-name="T8">ВА – ВА – ВА - зеленая трава</text:span></text:p>
            <text:p text:style-name="P3"><text:span text:style-name="T8">ТЫ – ТЫ – ТЫ - появятся цветы </text:span></text:p>
            <text:p text:style-name="P3"><text:span text:style-name="T8">УТ – УТ – УТ - цветочки зацветут </text:span></text:p>
            <text:p text:style-name="P3"><text:span text:style-name="T8">АШКИ – АШКИ – АШКИ - белые ромашки </text:span></text:p>
            <text:p text:style-name="P3"><text:span text:style-name="T8">АНЧИК – АНЧИК – АНЧИК - пушистый одуванчик </text:span></text:p>
            <text:p text:style-name="P3"><text:span text:style-name="T8">ЛЕК – ЛЕК – ЛЕК - тонкий стебелек </text:span></text:p>
            <text:p text:style-name="P3"><text:span text:style-name="T8">ОЛЬЧИК – ОЛЬЧИК – ОЛЬЧИК - синий колокольчик </text:span></text:p>
            <text:p text:style-name="P3"><text:span text:style-name="T8">ИЦА – ИЦА – ИЦА - появилась медуница </text:span></text:p>
            <text:p text:style-name="P3"><text:span text:style-name="T8">АЛКИ – АЛКИ – АЛКИ - нежные фиалки </text:span></text:p>
            <text:p text:style-name="P3"><text:span text:style-name="T8">АЛКА – АЛКА – АЛКА - ароматная фиалка </text:span></text:p>
            <text:p text:style-name="P3"><text:span text:style-name="T8">ИЦА – ИЦА – ИЦА - нежная кислица </text:span></text:p>
            <text:p text:style-name="P3"><text:span text:style-name="T8">ИЦА – ИЦА – ИЦА - расцветает медуница </text:span></text:p>
            <text:p text:style-name="P3"><text:span text:style-name="T8">ЛЕК – ЛЕК – ЛЕК - синий василек </text:span></text:p>
            <text:p text:style-name="P3"><text:span text:style-name="T8">АТ – АТ – АТ - незабудки аромат </text:span></text:p>
            <text:p text:style-name="P3"><text:span text:style-name="T8">СУ – СУ – СУ - ландыши в лесу </text:span></text:p>
            <text:p text:style-name="P3"><text:span text:style-name="T8">АТ – АТ- АТ –цветочный аромат </text:span></text:p>
            <text:p text:style-name="P3"><text:span text:style-name="T8">ТЫ – ТЫ – ТЫ – весенние цветы</text:span></text:p>
            <text:p text:style-name="P6"/>
            <text:p text:style-name="P3"><text:span text:style-name="T2">«ЖИВОТНЫЕ ЖАРКИХ СТРАН»</text:span></text:p>
            <text:p text:style-name="P3"><text:span text:style-name="T8">ОГИ – ОГИ – ОГИ - большие носороги </text:span></text:p>
            <text:p text:style-name="P3"><text:span text:style-name="T8">ОГА – ОГА – ОГА - накормим носорога </text:span></text:p>
            <text:p text:style-name="P3"><text:span text:style-name="T8">ОТ – ОТ – ОТ - в болоте бегемот </text:span></text:p>
            <text:p text:style-name="P3"><text:span text:style-name="T8">АФЫ – АФЫ – АФЫ - вот идут жирафы </text:span></text:p>
            <text:p text:style-name="P3"><text:span text:style-name="T8">ГА – ГА – ГА – у жирафа есть рога </text:span></text:p>
            <text:p text:style-name="P3"><text:span text:style-name="T8">АЛА – АЛА – АЛА - пушистая коала </text:span></text:p>
            <text:p text:style-name="P3"><text:span text:style-name="T8">АНДА – АНДА – АНДА - маленькая панда</text:span></text:p>
            <text:p text:style-name="P3"><text:span text:style-name="T8">АНКИ – АНКИ – АНКИ - смешные обезьянки </text:span></text:p>
            <text:p text:style-name="P3"><text:span text:style-name="T8">НЯТА – НЯТА – НЯТА – забавные слонята </text:span></text:p>
            <text:p text:style-name="P3"><text:span text:style-name="T8">НЫ – НЫ – НЫ - огромные слоны</text:span></text:p>
            <text:p text:style-name="P3"><text:span text:style-name="T8">ТЕРА – ТЕРА – ТЕРА - грациозная пантера </text:span></text:p>
            <text:p text:style-name="P3"><text:span text:style-name="T8">АРДЫ – АРДЫ – АРДЫ - быстрые гепарды </text:span></text:p>
            <text:p text:style-name="P3"><text:span text:style-name="T8">РИЛЛА – РИЛЛА – РИЛЛА - громадная горилла </text:span></text:p>
            <text:p text:style-name="P3"><text:span text:style-name="T8">ЕНА – ЕНА – ЕНА - шустрая гиена</text:span></text:p>
            <text:p text:style-name="P3"><text:span text:style-name="T8">ЛОПА – ЛОПА – ЛОПА - испугалась антилопа </text:span></text:p>
            <text:p text:style-name="P3"><text:span text:style-name="T8">ПЫТА – ПЫТА – ПЫТА – у зебры есть копыта </text:span></text:p>
            <text:p text:style-name="P3"><text:span text:style-name="T8">ОСКИ – ОСКИ – ОСКИ – у зебры есть полоски </text:span></text:p>
            <text:p text:style-name="P3"><text:span text:style-name="T8"><text:s/>СЯТА – СЯТА – СЯТА – побежали страусята </text:span></text:p>
            <text:p text:style-name="P3"><text:span text:style-name="T8">ЛЮДЫ – ЛЮДЫ – ЛЮДЫ – горбатые верблюды</text:span></text:p>
            <text:p text:style-name="P3"><text:span text:style-name="T8">УТ – УТ – УТ – звери в Африке живут</text:span></text:p>
            <text:p text:style-name="P3"><text:span text:style-name="T5"/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«НАСЕКОМЫЕ»</text:span></text:p>
            <text:p text:style-name="P3"><text:span text:style-name="T8">РЫ – РЫ – РЫ - зажужжали комары </text:span></text:p>
            <text:p text:style-name="P3"><text:span text:style-name="T8">РОВ – РОВ – РОВ - отгоняем комаров </text:span></text:p>
            <text:p text:style-name="P3"><text:span text:style-name="T8">ЗА – ЗА – ЗА - прилетела стрекоза </text:span></text:p>
            <text:p text:style-name="P3"><text:span text:style-name="T8">ОЗЫ – ОЗЫ – ОЗЫ – длиннокрылые стрекозы</text:span></text:p>
            <text:p text:style-name="P3"><text:span text:style-name="T8">КИ – КИ – КИ - рогатые жуки</text:span></text:p>
            <text:p text:style-name="P3"><text:span text:style-name="T8">КИ – КИ – КИ - ползают жуки</text:span></text:p>
            <text:p text:style-name="P3"><text:span text:style-name="T8">ВЯК – ВЯК – ВЯК - вот ползет червяк </text:span></text:p>
            <text:p text:style-name="P3"><text:soft-page-break/><text:span text:style-name="T8">ЛА – ЛА – ЛА – на цветке сидит пчела</text:span></text:p>
            <text:p text:style-name="P3"><text:span text:style-name="T8">СА – СА – СА - полосатая оса <text:s/></text:span></text:p>
            <text:p text:style-name="P3"><text:span text:style-name="T8">СУ – СУ – СУ - не боимся мы осу </text:span></text:p>
            <text:p text:style-name="P3"><text:span text:style-name="T8">ВЕЙ – ВЕЙ – ВЕЙ - рыжий муравей </text:span></text:p>
            <text:p text:style-name="P3"><text:span text:style-name="T8">ОЛ – ОЛ – ОЛ – зеленый богомол</text:span></text:p>
            <text:p text:style-name="P3"><text:span text:style-name="T8">АНЫ – АНЫ – АНЫ - большие тараканы </text:span></text:p>
            <text:p text:style-name="P3"><text:span text:style-name="T8">ЧИ – ЧИ – ЧИ – тараканы усачи </text:span></text:p>
            <text:p text:style-name="P3"><text:span text:style-name="T8">ТКЕ – ТКЕ – ТКЕ - бабочка на цветке</text:span></text:p>
            <text:p text:style-name="P3"><text:span text:style-name="T8">УХ – УХ – УХ - очень много мух </text:span></text:p>
            <text:p text:style-name="P3"><text:span text:style-name="T8">УХА – УХА – УХА – прилетела муха</text:span></text:p>
            <text:p text:style-name="P3"><text:span text:style-name="T8">УХ – УХ – УХ – птицы ловят мух</text:span></text:p>
            <text:p text:style-name="P3"><text:span text:style-name="T8">ПЫ – ПЫ – ПЫ – забавные клопы</text:span></text:p>
            <text:p text:style-name="P3"><text:span text:style-name="T8">НЕЧИК – НЕЧИК – НЕЧИК – зелененький кузнечик</text:span></text:p>
            <text:p text:style-name="P3"><text:span text:style-name="T5"/></text:p>
            <text:p text:style-name="P3"><text:span text:style-name="T2">«ШКОЛА. ШКОЛЬНЫЕ ПРИНАДЛЕЖНОСТИ»</text:span></text:p>
            <text:p text:style-name="P3"><text:span text:style-name="T8">ОЛУ – ОЛУ – ОЛУ - мы приходим в школу </text:span></text:p>
            <text:p text:style-name="P3"><text:span text:style-name="T8">КИ – КИ – КИ - мы ученики </text:span></text:p>
            <text:p text:style-name="P3"><text:span text:style-name="T8">ФЕЛЬ – ФЕЛЬ – ФЕЛЬ - новенький портфель </text:span></text:p>
            <text:p text:style-name="P3"><text:span text:style-name="T8">НАЛ – НАЛ – НАЛ - положу пенал </text:span></text:p>
            <text:p text:style-name="P3"><text:span text:style-name="T8">ШИ – ШИ – ШИ - подточу карандаши <text:s/></text:span></text:p>
            <text:p text:style-name="P3"><text:span text:style-name="T8">ОЛЕ – ОЛЕ – ОЛЕ - учительница в школе </text:span></text:p>
            <text:p text:style-name="P3"><text:span text:style-name="T8">АТЬ – АТЬ – АТЬ - буду я читать </text:span></text:p>
            <text:p text:style-name="P3"><text:span text:style-name="T8">АДИ – АДИ – АДИ - тонкие тетради </text:span></text:p>
            <text:p text:style-name="P3"><text:span text:style-name="T8">ИГИ – ИГИ – ИГИ - мы читаем книги </text:span></text:p>
            <text:p text:style-name="P3"><text:span text:style-name="T8">НЕЙКА – НЕЙКА – НЕЙКА - узкая линейка </text:span></text:p>
            <text:p text:style-name="P3"><text:span text:style-name="T8">АШ – АШ – АШ - длинный карандаш </text:span></text:p>
            <text:p text:style-name="P3"><text:span text:style-name="T8">МЕНА – МЕНА – МЕНА - в школе перемена </text:span></text:p>
            <text:p text:style-name="P3"><text:span text:style-name="T8">ОК – ОК – ОК – на урок звенит звонок </text:span></text:p>
            <text:p text:style-name="P3"><text:span text:style-name="T8">ИЦА – ИЦА – ИЦА – теперь я ученица </text:span></text:p>
            <text:p text:style-name="P3"><text:span text:style-name="T8">АТЬ – АТЬ – АТЬ – я хочу все знать <text:s/></text:span></text:p>
            <text:p text:style-name="P3"><text:span text:style-name="T8">АТЬ – АТЬ – АТЬ – я буду много знать </text:span></text:p>
            <text:p text:style-name="P3"><text:span text:style-name="T8">ЧУ – ЧУ – ЧУ – пятерку получу </text:span></text:p>
            <text:p text:style-name="P3"><text:span text:style-name="T8">НИК – НИК – НИК – в школе нужен нам дневник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">«ЗДРАВСТВУЙ ЛЕТО»</text:span></text:p>
            <text:p text:style-name="P4"><text:span text:style-name="T8">АТЬ – АТЬ – АТЬ - летом буду я гулять </text:span></text:p>
            <text:p text:style-name="P4"><text:span text:style-name="T8">АТЬ – АТЬ – АТЬ - будем загорать </text:span></text:p>
            <text:p text:style-name="P4"><text:span text:style-name="T8">РА – РА – РА - на улице жара</text:span></text:p>
            <text:p text:style-name="P4"><text:span text:style-name="T8">РА – РА – РА – гуляет детвора </text:span></text:p>
            <text:p text:style-name="P4"><text:span text:style-name="T8">ДЫ – ДЫ – ДЫ - хочется воды </text:span></text:p>
            <text:p text:style-name="P4"><text:span text:style-name="T8">КЕ – КЕ – КЕ - загораем на песке </text:span></text:p>
            <text:p text:style-name="P4"><text:span text:style-name="T8">ОК – ОК – ОК - мы польем песок </text:span></text:p>
            <text:p text:style-name="P4"><text:span text:style-name="T8">ТА – ТА – ТА - летом красота </text:span></text:p>
            <text:p text:style-name="P4"><text:span text:style-name="T8">ТЫ – ТЫ – ТЫ - распускаются цветы</text:span></text:p>
            <text:p text:style-name="P4"><text:span text:style-name="T8">АВЫ – АВЫ – АВЫ - летние забавы </text:span></text:p>
            <text:p text:style-name="P4"><text:span text:style-name="T8">АТЬ – АТЬ – АТЬ - летом будем отдыхать </text:span></text:p>
            <text:p text:style-name="P4"><text:span text:style-name="T8">АЧУ – АЧУ – АЧУ - едем мы на дачу </text:span></text:p>
            <text:p text:style-name="P4"><text:span text:style-name="T8">ДИ – ДИ – ДИ - летние дожди</text:span></text:p>
            <text:p text:style-name="P4"><text:span text:style-name="T8">ОК – ОК – ОК - в песочнице песок</text:span></text:p>
            <text:p text:style-name="P4"><text:soft-page-break/><text:span text:style-name="T8">АЮ – АЮ – АЮ – в песочнице играю </text:span></text:p>
            <text:p text:style-name="P4"><text:span text:style-name="T8">АТЕ – АТЕ – АТЕ – еду на самокате</text:span></text:p>
            <text:p text:style-name="P4"><text:span text:style-name="T8">НЯЛКИ – НЯЛКИ – НЯЛКИ – играем в догонялки</text:span></text:p>
          </table:table-cell>
        </table:table-row>
      </table:table>
      <text:p text:style-name="P1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1.499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Потаранова</meta:initial-creator>
    <meta:editing-cycles>4</meta:editing-cycles>
    <meta:creation-date>2015-01-21T18:58:00</meta:creation-date>
    <dc:date>2017-02-17T09:45:20.44</dc:date>
    <meta:editing-duration>PT2M46S</meta:editing-duration>
    <meta:generator>OpenOffice.org/3.3$Win32 OpenOffice.org_project/330m20$Build-9567</meta:generator>
    <meta:document-statistic meta:table-count="2" meta:image-count="0" meta:object-count="0" meta:page-count="16" meta:paragraph-count="672" meta:word-count="5386" meta:character-count="226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