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start" style:justify-single-word="false"/>
      <style:text-properties fo:language="ru" fo:country="RU" style:text-underline-style="none" fo:font-weight="normal" style:font-weight-asian="normal" style:font-weight-complex="normal"/>
    </style:style>
    <style:style style:name="P3" style:family="paragraph" style:parent-style-name="Standard" style:list-style-name="L1">
      <style:text-properties fo:language="ru" fo:country="RU"/>
    </style:style>
    <style:style style:name="P4" style:family="paragraph" style:parent-style-name="Standard">
      <style:paragraph-properties fo:text-align="center" style:justify-single-word="false"/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ru" fo:country="RU" style:text-underline-style="none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7" style:family="paragraph" style:parent-style-name="Standard">
      <style:paragraph-properties fo:margin-top="0.049cm" fo:margin-bottom="0.049cm" fo:line-height="100%"/>
      <style:text-properties fo:language="ru" fo:country="RU"/>
    </style:style>
    <style:style style:name="P8" style:family="paragraph" style:parent-style-name="Standard" style:list-style-name="L1">
      <style:paragraph-properties fo:margin-top="0.049cm" fo:margin-bottom="0.049cm" fo:line-height="100%"/>
      <style:text-properties fo:language="ru" fo:country="RU"/>
    </style:style>
    <style:style style:name="P9" style:family="paragraph" style:parent-style-name="Standard" style:list-style-name="L1">
      <style:paragraph-properties fo:margin-top="0.049cm" fo:margin-bottom="0.049cm" fo:line-height="100%"/>
    </style:style>
    <style:style style:name="T1" style:family="text">
      <style:text-properties style:font-name="Times New Roman1" fo:font-size="12pt" style:text-underline-style="solid" style:text-underline-width="auto" style:text-underline-color="font-color" style:font-name-asian="Times New Roman2" style:font-size-asian="12pt" style:language-asian="ru" style:country-asian="RU" style:font-name-complex="Times New Roman2" style:font-size-complex="12pt"/>
    </style:style>
    <style:style style:name="T2" style:family="text">
      <style:text-properties style:font-name="Times New Roman1" fo:font-size="12pt" style:text-underline-style="solid" style:text-underline-width="auto" style:text-underline-color="font-color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T3" style:family="text">
      <style:text-properties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T4" style:family="text">
      <style:text-properties style:font-name="Times New Roman1" fo:font-size="12pt" fo:language="ru" fo:country="RU" style:font-name-asian="Times New Roman2" style:font-size-asian="12pt" style:language-asian="ru" style:country-asian="RU" style:font-name-complex="Times New Roman2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Консультация для воспитателей.</text:p>
      <text:p text:style-name="P5">Наблюдение как основной метод экологического образования дошкольников. </text:p>
      <text:p text:style-name="P2">Непосредственное восприятие окружающего мира имеет большое значение в познавательной <text:s/>деятельности дошкольника. Оно создает основу и является движущей силой умственного развития ребенка. Наблюдения в природе дают материал сознанию для определения сходства и различия, дают начало понятиям, суждениям и умозаключениям. В процессе наблюдения рождается и крепнет бесценное свойство человеческой личности — наблюдательность.</text:p>
      <text:p text:style-name="P2">Наблюдение — это дидактический метод обучения, средство развития интеллектуальной деятельности ребенка, основа для формирования творческого воображения. <text:s/>В процессе наблюдения воспитателю необходимо использовать дидактические приемы, которые формируют у детей <text:s/>умения анализировать, синтезировать полученные в ходе наблюдений знания. <text:s/>Такими методическими приемами являются: выявление признаков, сравнение, аналогия, постановка проблемы, выводы, обобщения.</text:p>
      <text:p text:style-name="P2">Наблюдение — один из методов непосредственного восприятия. В процессе наблюдений накапливаются образные представления, которые дают достоверный материал для формирования понятий. Наблюдения постоянно обогащают сознание ребенка новыми знаниями. С самого рождения ребенка окружает объективный мир, созданный людьми. Постепенно он познает этот мир. Всякое познание начинается с живого созерцания, т. е. с непосредственных ощущений и восприятий.</text:p>
      <text:p text:style-name="P2">Наблюдение — это специально организованное воспитателем, целенаправленное, более или менее длительное и планомерное, активное восприятие детьми объектов и явлений природы.</text:p>
      <text:p text:style-name="P2">Целью наблюдения может быть усвоение разных знаний — установление свойств и качеств, структуры и внешнего строения предметов, причин изменения и развития объектов (растений, животных), сезонных явлений. Для успешного достижения поставленной цели воспитатель продумывает и использует специальные приемы, организующие активное восприятие детей: задает вопросы, предлагает обследовать, сравнивать объекты между собой, устанавливать связи между отдельными объектами и явлениями природы.</text:p>
      <text:p text:style-name="P2">Метод наблюдения в экологическом образовании детей дошкольного возраста является основным.</text:p>
      <text:p text:style-name="P1">Необходимость и значение его использования связаны, прежде всего с характером знаний, доступных детям дошкольного возраста. Основной запас накопленных ребенком в дошкольном возрасте знаний это представления, <text:s/>т.е. образы воспринятых им ранее объектов, явлений. </text:p>
      <text:p text:style-name="P1">Наблюдение позволяет показать детям природу в естественных условиях во всем ее многообразии, в простейших, наглядно представленных взаимосвязей. Систематическое использование наблюдения в процессе экологического образования приучает детей приглядываться, подмечать её особенности и приводит к развитию наблюдательности, а значит, решению одной из важнейших задач умственного воспитания. Наблюдение природы так же является неисчерпаемым источником эстетических впечатлений и эмоционального воздействия на детей.</text:p>
      <text:p text:style-name="P1">Наблюдение требует сосредоточенности произвольного внимания, поэтому педагог должен регулировать его по времени, объему и содержанию. Так же необходимо сопровождать его точной речью воспитателя и детей, чтобы полученные знания усвоились.</text:p>
      <text:p text:style-name="P1">Наблюдения могут быть проведены на занятиях, экскурсиях, прогулках, во время работы на земельном участке, в уголке природы, в процессе экспериментально-опытнической деятельности. Руководство наблюдениями дает возможность научить ребенка ориентироваться на наиболее значимые признаки наблюдаемых явлений, обнаруживать взаимосвязи в природе, устанавливать причинно-следственные связи.</text:p>
      <text:p text:style-name="P1">Наиболее эффективными педагогическими условиями формирования элементарной экологической культуры у детей старшего дошкольного возраста в процессе наблюдения будут педагогические условия, <text:s/>содействующие активному формированию начал экологической культуры у детей:</text:p>
      <text:list xml:id="list29781695" text:style-name="L1">
        <text:list-header>
          <text:p text:style-name="P3"><text:soft-page-break/>1. Применение методической и специальной литературы: С.Н. Николаевой «Формирование начал экологической культуры дошкольников», Т.М. Бондаренко <text:s/>«Экологические занятия с детьми 6-7 лет», О.В. Дыбиной «Неизведанное рядом» и других, а так же наличие специальной художественной литературы, пособий, схем, таблиц, игр, экологического содержания.</text:p>
          <text:p text:style-name="P3">Для успешного решения задач экологического воспитания — наличие следующих программ: «Юный эколог» С.Н. Николаевой, «Открой себя» Е.В. Рылеевой, «Наш дом-природа» Н.А. Рыжовой, «Мы» Н.Н. Кондратьевой.</text:p>
          <text:p text:style-name="P3">2. Организация специально предметно-развивающей среды в группе, мини-лаборатории.</text:p>
          <text:p text:style-name="P3">В настоящее время одним из важных условий реализации системы экологического образования в дошкольном образовательном учреждении является правильная организация развивающей предметной среды. </text:p>
          <text:p text:style-name="P3">О необходимости ее организации Е.И. Тихеева говорила, что «каждый детский сад должен иметь в своем распоряжении садик или хотя бы двор, чтобы можно было организовать совместно с детьми выращивание цветов и овощей».</text:p>
          <text:p text:style-name="P3">Создание специальной развивающей среды в ДОУ является важнейшим средством экологического образования дошкольников.</text:p>
          <text:p text:style-name="P3">3. Обучение детей при непосредственно образовательной деятельности, с целью овладения ими экологическими знаниями, навыками проведения элементарных опытов и экспериментов, проведение длительных опытов с объектами живой и неживой природы. Организация в ДОУ экологической тропы и экскурсии по ней, целевые прогулки.</text:p>
          <text:p text:style-name="P3">Организация экспериментальной площадки для проведения экологических опытов и наблюдений.</text:p>
          <text:p text:style-name="P3">Особое место в формировании у дошкольников любви и бережного отношения к природе занимает развитие любознательности, которая характеризуется стремлением проникнуть за пределы увиденного, узнать неведомое. Процесс этот сопровождается удивлением, радостью, чувством удовлетворенности. Через непосрдественно образовательную деятельность, экологические игры, опытно-исследовательскую деятельность у детей появляется интерес к природе.:</text:p>
          <text:p text:style-name="P3"><text:s/>- в стремлении познать природу (живую и неживую)</text:p>
          <text:p text:style-name="P3"><text:s/>- в чтении (слушании) книг о природе;</text:p>
          <text:p text:style-name="P3"><text:s/>- в деятельности по защите природы;</text:p>
          <text:p text:style-name="P3"><text:s/>- в изображении природы в рисунках, лепке и аппликации;</text:p>
          <text:p text:style-name="P3"><text:s/>- в увлечениях, связанных с природой (изготовление поделок, гербариев, коллекционировании)</text:p>
          <text:p text:style-name="P3"><text:s/>- в проведении элементарных опытов и экспериментов.</text:p>
          <text:p text:style-name="P3">4. Активные формы, методы и средства педагогической работы с детьми, обуславливающие эффективность формирования наблюдательности, опытно-исследовательских способностей у детей:</text:p>
          <text:p text:style-name="P3"><text:s/>- метод наблюдения в природе, как основной метод экологического в воспитания детей и взаимодействия друг с другом, с воспитателем в опытнической деятельности.</text:p>
          <text:p text:style-name="P3"><text:s/>- метод сотворчества <text:s/>воспитателя с детьми, использование специальных дидактических пособий, игр, как на специальных занятиях опытнической деятельностью, так и в самостоятельной исследовательской деятельности детей..</text:p>
          <text:p text:style-name="P3"><text:s/>- работа с родителями.</text:p>
          <text:p text:style-name="P3">5. Положительный эмоциональный настрой детей на совместную со сверстниками и взрослыми познавательную деятельность :</text:p>
          <text:p text:style-name="P3"><text:s/>- правильная организация педагогического процесса;</text:p>
          <text:p text:style-name="P3"><text:s/>- правильное поведение взрослых, их отношение к растениям, животным</text:p>
          <text:p text:style-name="P3"><text:s/>- доброжелательная атмосфера, исходящая от них, становится факторами воспитания <text:soft-page-break/>в детях положительного отношения к природе.</text:p>
        </text:list-header>
      </text:list>
      <text:p text:style-name="P6">Экологические игры для развития наблюдательности.</text:p>
      <text:list xml:id="list30605566" text:continue-numbering="true" text:style-name="L1">
        <text:list-header>
          <text:p text:style-name="P9"><text:span text:style-name="T2">«Какого растения не стало?»</text:span></text:p>
          <text:p text:style-name="P9"><text:span text:style-name="T3">На столик выставляется четыре или пять растений. Дети их запоминают. Воспитатель предлагает детям закрыть глазки и убирает одно из растений. Дети открывают глаза и вспоминают, какое растение стояло ещё. Игра проводится 4-5 раз. Можно с каждым разом увеличивать количество растений на столе.</text:span></text:p>
          <text:p text:style-name="P9"><text:span text:style-name="T2">«Где что зреет?»</text:span></text:p>
          <text:p text:style-name="P9"><text:span text:style-name="T1">Цель:</text:span><text:span text:style-name="T3"> учить использовать знания о растениях, сравнивать плоды дерева с его листьями.</text:span></text:p>
          <text:p text:style-name="P9"><text:span text:style-name="T1">Ход игры:</text:span><text:span text:style-name="T3"> на фланелеграфе выкладываются две ветки: на одной – плоды и листья одного растения (яблоня), на другой – плоды и листья разных растений. (например, листья крыжовника, а плоды груши) Воспитатель задаёт вопрос: «Какие плоды созреют, а какие нет?» дети исправляют ошибки, допущенные в составлении рисунка.</text:span></text:p>
          <text:p text:style-name="P9"><text:span text:style-name="T2">«Угадай, что в руке?»</text:span></text:p>
          <text:p text:style-name="P9"><text:span text:style-name="T3">Дети стоят, выстроившись в круг, руки держат за спиной. Воспитатель раскладывает в руки детям муляжи фруктов. Затем показывает один из фруктов. Затем показывает один из фруктов. Дети, которые определили у себя такой же фрукт, по сигналу подбегают к воспитателю. Смотреть на то, что лежит в руке, нельзя, предмет нужно узнавать на ощупь.</text:span></text:p>
          <text:p text:style-name="P9"><text:span text:style-name="T2">«Цветочный магазин»</text:span></text:p>
          <text:p text:style-name="P9"><text:span text:style-name="T1">Цель:</text:span><text:span text:style-name="T3"> закреплять умение различать цвета, называть их быстро, находить нужный цветок среди других. Научить детей группировать растения по цвету, составлять красивые букеты.</text:span></text:p>
          <text:p text:style-name="P9"><text:span text:style-name="T1">Ход игры:</text:span><text:span text:style-name="T3"> Дети приходят в магазин, где представлен большой выбор цветов.</text:span></text:p>
          <text:p text:style-name="P9"><text:span text:style-name="T1">Вариант 1. </text:span><text:span text:style-name="T3"><text:line-break/>На столе поднос с разноцветными лепестками разной формы. Дети выбирают понравившиеся лепестки, называют их цвет и находят цветок, соответствующий выбранным лепесткам и по цвету и по форме.</text:span></text:p>
          <text:p text:style-name="P9"><text:span text:style-name="T1">Вариант 2.</text:span><text:span text:style-name="T3"><text:line-break/>Дети делятся на продавцов и покупателей. Покупатель должен так описать выбранный им цветок, чтобы продавец, сразу догадался, о каком цветке идёт речь.</text:span></text:p>
          <text:p text:style-name="P8"><text:span text:style-name="T1">Вариант 3.</text:span><text:span text:style-name="T3"><text:line-break/>Из цветов дети самостоятельно составляют три букета: весенний, летний, осенний. Можно использовать стихи о цветах.</text:span></text:p>
          <text:p text:style-name="P9"><text:span text:style-name="T2">Распределение плодов по цвету</text:span></text:p>
          <text:p text:style-name="P9"><text:span text:style-name="T4">Воспитатель предлагает детям распределить плоды по цвету: на одно блюдо положить плоды с красным оттенком, на другое – с жёлтым, а третье – с зелёным. Игровой персонаж (например, Вини-Пух) тоже участвует в этом и совершает ошибки: например, жёлтую грушу кладёт к зелёным плодам. Воспитатель и дети доброжелательно и деликатно указывают на ошибку медвежонка, называют оттенки цвета: светло-зелёный (капуста), ярко-красный (помидор) и т. д.</text:span></text:p>
          <text:p text:style-name="P9"><text:span text:style-name="T2">«Чудесный мешочек» </text:span><text:span text:style-name="T4">В мешочке находятся: мёд, орехи, сыр, пшено, яблоко, морковь и т.д. Дети достают пищу для зверей, угадывают, для кого она, кто чем питается. Подходят к игрушкам и угощают их.</text:span></text:p>
          <text:p text:style-name="P9"><text:span text:style-name="T2">«Угадай растение»</text:span></text:p>
          <text:p text:style-name="P9"><text:span text:style-name="T4">Сейчас каждый из вас загадает комнатное растение, расскажет нам о нём, не называя его. А мы по рассказу отгадаем растение и назовём его.</text:span></text:p>
        </text:list-header>
      </text:list>
      <text:p text:style-name="P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10M2S</meta:editing-duration>
    <meta:editing-cycles>6</meta:editing-cycles>
    <meta:generator>OpenOffice.org/3.3$Win32 OpenOffice.org_project/330m20$Build-9567</meta:generator>
    <dc:date>2017-02-17T10:42:52.30</dc:date>
    <meta:document-statistic meta:table-count="0" meta:image-count="0" meta:object-count="0" meta:page-count="3" meta:paragraph-count="55" meta:word-count="1238" meta:character-count="9773"/>
    <meta:user-defined meta:name="Info 1"/>
    <meta:user-defined meta:name="Info 2"/>
    <meta:user-defined meta:name="Info 3"/>
    <meta:user-defined meta:name="Info 4"/>
  </office:meta>
</office:document-meta>
</file>