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6pt" fo:font-style="italic" fo:font-weight="bold" style:font-size-asian="16pt" style:font-style-asian="italic" style:font-weight-asian="bold" style:font-name-complex="Times New Roman2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1" fo:font-size="14pt" fo:font-style="italic" style:font-size-asian="14pt" style:font-style-asian="italic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кета</text:p>
      <text:p text:style-name="P3">«Экологическое воспитание детей в семье»</text:p>
      <text:p text:style-name="P5"/>
      <text:p text:style-name="P5"/>
      <text:p text:style-name="P5">1. Что такое экология?</text:p>
      <text:p text:style-name="P5"/>
      <text:p text:style-name="P5">2. Есть ли у Вас комнатные растения <text:s/>и какие? Если нет, то почему?</text:p>
      <text:p text:style-name="P5"/>
      <text:p text:style-name="P5">3. Есть ли в семье собака, кошка или другие животные?</text:p>
      <text:p text:style-name="P5"/>
      <text:p text:style-name="P5">4. Посадили ли Вы <text:span text:style-name="T1">вместе с ребенком</text:span> дерево?</text:p>
      <text:p text:style-name="P5"/>
      <text:p text:style-name="P5">5. Мастерили ли Вы когда – нибудь кормушки для птиц?</text:p>
      <text:p text:style-name="P5"/>
      <text:p text:style-name="P5">6. Читаете ли Вы ребёнку книги о природе?</text:p>
      <text:p text:style-name="P5"/>
      <text:p text:style-name="P5">7. Смотрит ли Ваш ребёнок диафильмы, слайды, телепередачи о природе?</text:p>
      <text:p text:style-name="P5"/>
      <text:p text:style-name="P5">8. любит ли Ваш ребёнок бывать в лесу?</text:p>
      <text:p text:style-name="P5"/>
      <text:p text:style-name="P5">9. Часто ли Вы бываете в лесу с ребёнком?</text:p>
      <text:p text:style-name="P5"/>
      <text:p text:style-name="P5">10. Знает ли Ваш ребёнок названия деревьев, цветов, ягод и т.д.?</text:p>
      <text:p text:style-name="P5"/>
      <text:p text:style-name="P5">11. Рассказываете ли Вы ребёнку о пользе деревьев, лекарственных трав, ягод, насекомых, птиц?</text:p>
      <text:p text:style-name="P5"/>
      <text:p text:style-name="P5">12. Знает ли Ваш ребёнок стихи, загадки, поговорки, пословицы о природе?</text:p>
      <text:p text:style-name="P5"/>
      <text:p text:style-name="P5">13. Проявляет ли Ваш ребёнок <text:s/>заботливое отношение к животным, растениям?</text:p>
      <text:p text:style-name="P5"/>
      <text:p text:style-name="P5">14. Как Вы думаете. Получает Ваш ребёнок знания о природе в детском саду?</text:p>
      <text:p text:style-name="P5"/>
      <text:p text:style-name="P5"/>
      <text:p text:style-name="P5"/>
      <text:p text:style-name="P5"/>
      <text:p text:style-name="P6"><text:span text:style-name="T2"><text:s text:c="54"/></text:span><text:span text:style-name="T3">Спасибо за сотрудничество!</text:span></text:p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7-02-17T09:58:35.23</dc:date>
    <meta:document-statistic meta:table-count="0" meta:image-count="0" meta:object-count="0" meta:page-count="1" meta:paragraph-count="17" meta:word-count="147" meta:character-count="925"/>
    <meta:user-defined meta:name="Info 1"/>
    <meta:user-defined meta:name="Info 2"/>
    <meta:user-defined meta:name="Info 3"/>
    <meta:user-defined meta:name="Info 4"/>
  </office:meta>
</office:document-meta>
</file>