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0.689cm"/>
        </style:tab-stops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кета</text:p>
      <text:p text:style-name="P5"><text:span text:style-name="T1">«</text:span><text:span text:style-name="T2">Взрослые и дети на улицах города».</text:span></text:p>
      <text:p text:style-name="P4"/>
      <text:p text:style-name="P3">Уважаемые родители! Просим Вас ответить на вопросы анкеты. Это поможет нам познакомиться с опытом семейного воспитания и индивидуально подойти к каждому ребёнку.</text:p>
      <text:p text:style-name="P3">1.Много ли знаков дорожного движения знает Ваш ребёнок?</text:p>
      <text:p text:style-name="P3"><text:s text:c="6"/>- Много</text:p>
      <text:p text:style-name="P3"><text:s text:c="6"/>- Некоторые из них</text:p>
      <text:p text:style-name="P3"><text:s text:c="6"/>- Не знает вообще</text:p>
      <text:p text:style-name="P3">2.Хорошо ли он знает дорогу домой и в детский сад?</text:p>
      <text:p text:style-name="P3"><text:s text:c="5"/>- Хорошо</text:p>
      <text:p text:style-name="P3"><text:s text:c="5"/>- Не очень хорошо</text:p>
      <text:p text:style-name="P3"><text:s text:c="5"/>- Плохо <text:s text:c="6"/></text:p>
      <text:p text:style-name="P3">3.Вы идёте с ребёнком по улице. <text:s/>При этом:</text:p>
      <text:p text:style-name="P3"><text:s text:c="5"/>- Всегда соблюдаете правила безопасного поведения</text:p>
      <text:p text:style-name="P3"><text:s text:c="5"/>- Иногда нарушаете правила безопасного поведения</text:p>
      <text:p text:style-name="P3"><text:s text:c="5"/>- Ходите так, как Вам кажется удобным</text:p>
      <text:p text:style-name="P3">4.Умеет ли ребёнок правильно переходить улицу?</text:p>
      <text:p text:style-name="P3"><text:s text:c="5"/>- Ребёнок знает и соблюдает правила перехода улицы</text:p>
      <text:p text:style-name="P3"><text:s text:c="5"/>- Ребёнок не всегда правильно переходит улицу</text:p>
      <text:p text:style-name="P3"><text:s text:c="5"/>- Не умеет</text:p>
      <text:p text:style-name="P3">5.Знает ли ребёнок сигналы светофора?</text:p>
      <text:p text:style-name="P3"><text:s text:c="5"/>- Ребёнок знает сигналы светофора</text:p>
      <text:p text:style-name="P3"><text:s text:c="5"/>- Ребёнок иногда путает сигналы светофора</text:p>
      <text:p text:style-name="P3"><text:s text:c="5"/>- Ребёнок не знает сигналов светофора</text:p>
      <text:p text:style-name="P3">6.Обращаете ли Вы внимание ребёнка на неправильное поведение других людей на улице?</text:p>
      <text:p text:style-name="P3"><text:s text:c="5"/>- Делаю это постоянно</text:p>
      <text:p text:style-name="P3"><text:s text:c="5"/>- Делаю это иногда</text:p>
      <text:p text:style-name="P3"><text:s text:c="5"/>- Не обращаю</text:p>
      <text:p text:style-name="P3">7.Часто ли Вы уделяете время на ознакомление ребёнка с правилами безопасного поведения?</text:p>
      <text:p text:style-name="P3"><text:s text:c="5"/>- Да, я часто объясняю правила безопасного поведения</text:p>
      <text:p text:style-name="P3"><text:s text:c="5"/>- Я иногда уделяю внимание этому вопросу</text:p>
      <text:p text:style-name="P3"><text:s text:c="5"/>- Очень редко</text:p>
      <text:p text:style-name="P3">8.Считаете ли Вы успешной работу детского сада по ознакомлению детей с правилами безопасного поведения?</text:p>
      <text:p text:style-name="P3"><text:s text:c="5"/>- Да считаю</text:p>
      <text:p text:style-name="P3"><text:s text:c="5"/>- Знания и умения, приобретённые ребёнком в детском саду, недостаточны.</text:p>
      <text:p text:style-name="P3"/>
      <text:p text:style-name="P3"/>
      <text:p text:style-name="P3"><text:s text:c="21"/></text:p>
      <text:p text:style-name="P3"/>
      <text:p text:style-name="P4">Спасибо за ответы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S</meta:editing-duration>
    <meta:editing-cycles>3</meta:editing-cycles>
    <meta:generator>OpenOffice.org/3.3$Win32 OpenOffice.org_project/330m20$Build-9567</meta:generator>
    <dc:date>2017-02-17T09:55:45.01</dc:date>
    <meta:document-statistic meta:table-count="0" meta:image-count="0" meta:object-count="0" meta:page-count="1" meta:paragraph-count="36" meta:word-count="221" meta:character-count="1530"/>
    <meta:user-defined meta:name="Info 1"/>
    <meta:user-defined meta:name="Info 2"/>
    <meta:user-defined meta:name="Info 3"/>
    <meta:user-defined meta:name="Info 4"/>
  </office:meta>
</office:document-meta>
</file>